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5.027cm" style:rel-column-width="18507*"/>
    </style:style>
    <style:style style:name="leistungen.B" style:family="table-column">
      <style:table-column-properties style:column-width="6.112cm" style:rel-column-width="22500*"/>
    </style:style>
    <style:style style:name="leistungen.C" style:family="table-column">
      <style:table-column-properties style:column-width="1.905cm" style:rel-column-width="7013*"/>
    </style:style>
    <style:style style:name="leistungen.D" style:family="table-column">
      <style:table-column-properties style:column-width="0.45cm" style:rel-column-width="1655*"/>
    </style:style>
    <style:style style:name="leistungen.E" style:family="table-column">
      <style:table-column-properties style:column-width="2.036cm" style:rel-column-width="7493*"/>
    </style:style>
    <style:style style:name="leistungen.F" style:family="table-column">
      <style:table-column-properties style:column-width="2.272cm" style:rel-column-width="8367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9.022cm"/>
          <style:tab-stop style:position="11.404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Arial1" fo:font-size="9pt" fo:language="de" fo:country="D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2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14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17" style:family="paragraph" style:parent-style-name="Standard">
      <style:text-properties style:font-name="Arial1"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0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1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3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normal" style:font-weight-asian="normal" style:font-weight-complex="normal"/>
    </style:style>
    <style:style style:name="T6" style:family="text">
      <style:text-properties fo:color="#000000" style:font-name="Arial1" fo:font-weight="bold" style:font-weight-asian="bold" style:font-weight-complex="bold"/>
    </style:style>
    <style:style style:name="T7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Verdana" fo:font-size="7pt" fo:language="en" fo:country="GB" fo:font-weight="bold" style:font-size-asian="7pt" style:font-weight-asian="bold" style:font-size-complex="7pt"/>
    </style:style>
    <style:style style:name="T10" style:family="text">
      <style:text-properties style:font-name="Verdana" fo:font-size="6pt" fo:language="en" fo:country="GB" fo:font-weight="bold" style:font-size-asian="6pt" style:font-weight-asian="bold" style:font-size-complex="6pt"/>
    </style:style>
    <style:style style:name="T11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3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0" style:family="text">
      <style:text-properties style:font-name="Arial1"/>
    </style:style>
    <style:style style:name="T21" style:family="text">
      <style:text-properties style:font-name="Arial1" fo:font-weight="bold" style:font-weight-asian="bold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style:font-name="Arial1" fo:font-style="italic" fo:font-weight="bold" style:font-style-asian="italic" style:font-weight-asian="bold"/>
    </style:style>
    <style:style style:name="T24" style:family="text">
      <style:text-properties style:font-name="Arial1" fo:font-style="italic" fo:font-weight="bold" style:font-style-asian="italic" style:font-weight-asian="bold" style:font-name-complex="Arial1"/>
    </style:style>
    <style:style style:name="T2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placeholder text:placeholder-type="text">&lt;briefkopf&gt;</text:placeholder></text:p>
      <text:p text:style-name="P3"/>
      <text:p text:style-name="P3"/>
      <text:p text:style-name="P3"/>
      <text:p text:style-name="P3"/>
      <text:p text:style-name="P4">RECHNUNG/REISEBESTÄTIGUNG</text:p>
      <text:p text:style-name="P25"><text:span text:style-name="T13">Kunden-Nr.: </text:span><text:span text:style-name="T15"><text:placeholder text:placeholder-type="text" text:description="Kundennummer">&lt;kunde_nr&gt;</text:placeholder></text:span><text:span text:style-name="T15"><text:tab/></text:span><text:span text:style-name="T13">Buchungs-Nr.: </text:span><text:span text:style-name="T15">BU</text:span><text:span text:style-name="T15"><text:placeholder text:placeholder-type="text" text:description="Buchungsnummer">&lt;buchung_nr&gt;</text:placeholder></text:span><text:span text:style-name="T15"><text:tab/></text:span><text:span text:style-name="T16">Tourcode: </text:span><text:span text:style-name="T15"><text:placeholder text:placeholder-type="text">&lt;tourcode&gt;</text:placeholder></text:span></text:p>
      <text:p text:style-name="P2"/>
      <text:p text:style-name="P5"><text:placeholder text:placeholder-type="text">&lt;grussformel&gt;</text:placeholder>, vielen Dank für Ihre Buchung. Anbei finden Sie unsere Reisebestätigung/en.</text:p>
      <text:p text:style-name="P5"/>
      <text:p text:style-name="P24"><text:span text:style-name="T21">Reiseziel:</text:span><text:span text:style-name="T20"> </text:span><text:span text:style-name="T20"><text:placeholder text:placeholder-type="text" text:description="Name der Reise">&lt;reisename&gt;</text:placeholder></text:span></text:p>
      <text:p text:style-name="P24"><text:span text:style-name="T21">Abreise:</text:span><text:span text:style-name="T20"> </text:span><text:span text:style-name="T20"><text:placeholder text:placeholder-type="text">&lt;anreise&gt;</text:placeholder></text:span><text:span text:style-name="T20"> <text:tab/></text:span><text:span text:style-name="T21">Dauer:</text:span><text:span text:style-name="T20"> </text:span><text:span text:style-name="T20"><text:placeholder text:placeholder-type="text">&lt;anz_tage&gt;</text:placeholder></text:span><text:span text:style-name="T20"> Tage</text:span></text:p>
      <text:p text:style-name="P23"><text:span text:style-name="T21">Ab/bis:</text:span><text:span text:style-name="T20"> </text:span><text:span text:style-name="T20"><text:placeholder text:placeholder-type="text">&lt;tra_start&gt;</text:placeholder></text:span><text:span text:style-name="T20"> für </text:span><text:span text:style-name="T20"><text:placeholder text:placeholder-type="text" text:description="Anzahl Personen">&lt;anz_pers&gt;</text:placeholder></text:span><text:span text:style-name="T20"> Person(en) <text:tab/></text:span><text:span text:style-name="T21">Rückankunft:</text:span><text:span text:style-name="T20"> </text:span><text:span text:style-name="T20"><text:placeholder text:placeholder-type="text">&lt;abreise&gt;</text:placeholder></text:span></text:p>
      <text:p text:style-name="P5"/>
      <text:p text:style-name="P8">Name/Vorname<text:tab/>Unverbindlicher Maschinenwunsch<text:tab/>Zimmer</text:p>
      <text:section text:style-name="Sect1" text:name="teilnehmer">
        <text:p text:style-name="P27"><text:span text:style-name="T17"><text:placeholder text:placeholder-type="text" text:description="Nummer">&lt;nr&gt;</text:placeholder></text:span><text:span text:style-name="T17">)</text:span><text:span text:style-name="T18"> </text:span><text:span text:style-name="T18"><text:placeholder text:placeholder-type="text">&lt;nachname&gt;</text:placeholder></text:span><text:span text:style-name="T18">/</text:span><text:span text:style-name="T18"><text:placeholder text:placeholder-type="text">&lt;vorname&gt;</text:placeholder></text:span><text:span text:style-name="T18">/</text:span><text:span text:style-name="T18"><text:placeholder text:placeholder-type="text">&lt;anrede&gt;</text:placeholder></text:span><text:span text:style-name="T18"><text:tab/></text:span><text:span text:style-name="T18"><text:placeholder text:placeholder-type="text" text:description="Reihenfolge Maschinenwunsch">&lt;bikewunsch&gt;</text:placeholder></text:span><text:span text:style-name="T18"><text:tab/></text:span><text:span text:style-name="T18"><text:placeholder text:placeholder-type="text">&lt;zimmer&gt;</text:placeholder></text:span></text:p>
        <text:p text:style-name="P28"><text:span text:style-name="T18"><text:tab/></text:span><text:span text:style-name="T18"><text:hidden-paragraph text:condition="ooow:bem"/></text:span><text:span text:style-name="T18"><text:placeholder text:placeholder-type="text">&lt;bem&gt;</text:placeholder></text:span></text:p>
      </text:section>
      <text:p text:style-name="P7"/>
      <text:p text:style-name="P6"><text:span text:style-name="T26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zub_abreise&gt;</text:placeholder></text:p>
      <text:p text:style-name="P12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row>
          <table:table-cell table:style-name="leistungen.A1" office:value-type="string">
            <text:p text:style-name="P17">Leistungsträger</text:p>
          </table:table-cell>
          <table:table-cell table:style-name="leistungen.A1" office:value-type="string">
            <text:p text:style-name="P17">Leistungsart</text:p>
          </table:table-cell>
          <table:table-cell table:style-name="leistungen.A1" office:value-type="string">
            <text:p text:style-name="P18">Preis(EUR)</text:p>
          </table:table-cell>
          <table:table-cell table:style-name="leistungen.A1" office:value-type="string">
            <text:p text:style-name="P19"/>
          </table:table-cell>
          <table:table-cell table:style-name="leistungen.A1" office:value-type="string">
            <text:p text:style-name="P20">19 % Mwst.</text:p>
          </table:table-cell>
          <table:table-cell table:style-name="leistungen.A1" office:value-type="string">
            <text:p text:style-name="P21">Personen</text:p>
          </table:table-cell>
        </table:table-row>
        <table:table-row>
          <table:table-cell table:style-name="leistungen.A1" office:value-type="string">
            <text:p text:style-name="P16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16"><text:placeholder text:placeholder-type="text">&lt;leistung&gt;</text:placeholder></text:p>
          </table:table-cell>
          <table:table-cell table:style-name="leistungen.A1" office:value-type="string">
            <text:p text:style-name="P22"><text:placeholder text:placeholder-type="text" text:description="Einzelpreis">&lt;vk&gt;</text:placeholder></text:p>
          </table:table-cell>
          <table:table-cell table:style-name="leistungen.A1" office:value-type="string">
            <text:p text:style-name="P22"/>
          </table:table-cell>
          <table:table-cell table:style-name="leistungen.E2" office:value-type="float" office:value="0">
            <text:p text:style-name="P16">0,00</text:p>
          </table:table-cell>
          <table:table-cell table:style-name="leistungen.A1" office:value-type="string">
            <text:p text:style-name="P16"><text:placeholder text:placeholder-type="text">&lt;menge&gt;</text:placeholder></text:p>
          </table:table-cell>
        </table:table-row>
      </table:table>
      <text:p text:style-name="P9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9"/>
      <text:p text:style-name="P26"><text:span text:style-name="T21">Gesamtbetrag:</text:span><text:span text:style-name="T20"><text:tab/><text:tab/></text:span><text:span text:style-name="T20"><text:placeholder text:placeholder-type="text" text:description="Gesamtbetrag">&lt;vk_gesamt&gt;</text:placeholder></text:span><text:span text:style-name="T20"><text:line-break/></text:span><text:span text:style-name="T21">Zahlung:<text:tab/></text:span><text:span text:style-name="T22">-<text:tab/></text:span><text:span text:style-name="T22"><text:placeholder text:placeholder-type="text" text:description="bereits gezahlte Beträge">&lt;bisher_bezahlt&gt;</text:placeholder></text:span><text:span text:style-name="T20"><text:line-break/></text:span><text:span text:style-name="T14">Restbetrag:<text:tab/><text:tab/></text:span><text:span text:style-name="T16"><text:placeholder text:placeholder-type="text" text:description="Summe Restforderungen">&lt;zahlungen_rest&gt;</text:placeholder></text:span><text:span text:style-name="T13"><text:tab/></text:span><text:span text:style-name="T19">(Falls Ihr Konto Guthaben aufweist, so erfolgt die Erstattung in den nächsten Tagen)</text:span></text:p>
      <text:p text:style-name="Standard"/>
      <text:p text:style-name="Standard"><text:span text:style-name="T4"><text:hidden-paragraph text:condition="ooow:ueberw and !angezahlt"/></text:span><text:span text:style-name="T4">Falls bei Buchung nicht erfolgt, bitten wir um eine Anzahlung bis zum </text:span><text:span text:style-name="T5"><text:placeholder text:placeholder-type="text" text:description="Termin für die Anzahlung">&lt;termin_anz&gt;</text:placeholder></text:span><text:span text:style-name="T4"> in Höhe von </text:span><text:span text:style-name="T6"><text:placeholder text:placeholder-type="text" text:description="Anzahlungsbetrag">&lt;betrag_anz&gt;</text:placeholder></text:span><text:span text:style-name="T5">.</text:span></text:p>
      <text:p text:style-name="Standard"><text:span text:style-name="T5"><text:hidden-paragraph text:condition="ooow:!ueberw"/></text:span><text:span text:style-name="T5">Der Anzahlungsbetrag in Höhe von </text:span><text:span text:style-name="T6"><text:placeholder text:placeholder-type="text" text:description="Anzahlungsbetrag">&lt;betrag_anz&gt;</text:placeholder></text:span><text:span text:style-name="T5"> ist sofort fällig.</text:span></text:p>
      <text:p text:style-name="Standard"><text:span text:style-name="T7"><text:hidden-paragraph text:condition="ooow:ueberw"/></text:span><text:span text:style-name="T7">Die Restzahlung in Höhe von </text:span><text:span text:style-name="T8"><text:placeholder text:placeholder-type="text" text:description="Restzahlungsbetrag">&lt;betrag_rest&gt;</text:placeholder></text:span><text:span text:style-name="T8"> </text:span><text:span text:style-name="T7">ist ohne weitere Aufforderung 30 Tage vor Reiseantritt fällig.</text:span></text:p>
      <text:p text:style-name="Standard"><text:span text:style-name="T7"><text:hidden-paragraph text:condition="ooow:!ueberw"/></text:span><text:span text:style-name="T7">Die Restzahlung in Höhe von </text:span><text:span text:style-name="T8"><text:placeholder text:placeholder-type="text" text:description="Restzahlungsbetrag">&lt;betrag_rest&gt;</text:placeholder></text:span><text:span text:style-name="T7"> ist 30 Tage vor Reiseantritt fällig.</text:span></text:p>
      <text:p text:style-name="Standard"><text:span text:style-name="T7"><text:hidden-paragraph text:condition="ooow:lastschrift"/></text:span><text:span text:style-name="T7">Alle Zahlungen werden vom angegebenen Konto eingezogen.</text:span></text:p>
      <text:p text:style-name="Standard"><text:span text:style-name="T7"><text:hidden-paragraph text:condition="ooow:kredit_nr"/></text:span><text:span text:style-name="T7">Alle Zahlungen werden der angegebenen Kreditkarte </text:span><text:span text:style-name="T7"><text:placeholder text:placeholder-type="text">&lt;kredit_art&gt;</text:placeholder></text:span><text:span text:style-name="T7"> XXXXXXXXXXXX</text:span><text:span text:style-name="T7"><text:placeholder text:placeholder-type="text">&lt;kredit_nr&gt;</text:placeholder></text:span><text:span text:style-name="T7"> belastet.</text:span></text:p>
      <text:p text:style-name="P5"/>
      <text:p text:style-name="Standard"><text:span text:style-name="T21"><text:hidden-paragraph text:condition="ooow:ueberw"/></text:span><text:span text:style-name="T21">Commerzbank Helmbrechts – Kto.: <text:s text:c="2"/></text:span><text:span text:style-name="T23">32 800 7000</text:span><text:span text:style-name="T21"> <text:s/>– BLZ: <text:s text:c="2"/></text:span><text:span text:style-name="T23">780 400 81<text:line-break/></text:span><text:span text:style-name="T21">Aus dem Ausland IBAN: <text:s text:c="2"/></text:span><text:span text:style-name="T24">DE93 7804 0081 0328 0070 00</text:span><text:span text:style-name="T25"> </text:span><text:span text:style-name="T21">– BIC/SWIFT: <text:s text:c="2"/></text:span><text:span text:style-name="T24">COBADEFFXXX<text:line-break/></text:span></text:p>
      <text:p text:style-name="P5">Ihr HARLEY-TEAM von Best City Travel GmbH bedankt sich für Ihre Buchung </text:p>
      <text:p text:style-name="P5">und steht Ihnen bei Rückfragen gerne zur Verfügung!</text:p>
      <text:p text:style-name="P5"/>
      <text:p text:style-name="P5">Ihr Reiseberater</text:p>
      <text:p text:style-name="P5"/>
      <text:p text:style-name="P5"><text:placeholder text:placeholder-type="text">&lt;bearbeiter&gt;</text:placeholder></text:p>
      <text:p text:style-name="P5"/>
      <text:p text:style-name="P10">Mindestteilnehmerzahl: <text:placeholder text:placeholder-type="text" text:description="Mindestteilnehmerzahl der Zubucherreise">&lt;zub_min_pers&gt;</text:placeholder> Personen</text:p>
      <text:p text:style-name="P11">Bei Nichterreichen der Mindestteilnehmerzahl behalten wir uns vor, die Reise bis 4 Wochen vor Reisebeginn abzusagen, oder diese mit nur einem Guide und Begleitvan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style:font-name="Verdana" fo:font-size="7pt" fo:language="en" fo:country="GB" fo:font-weight="bold" style:font-size-asian="7pt" style:font-weight-asian="bold" style:font-size-complex="7pt"/>
    </style:style>
    <style:style style:name="MT5" style:family="text">
      <style:text-properties style:font-name="Verdana" fo:font-size="6pt" fo:language="en" fo:country="GB" fo:font-weight="bold" style:font-size-asian="6pt" style:font-weight-asian="bold" style:font-size-complex="6pt"/>
    </style:style>
    <style:style style:name="MT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7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0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3"><text:date style:data-style-name="N106" text:date-value="2015-06-02T11:51:14.693000293">2-Jun-15</text:date></text:span></text:p>
        <text:p text:style-name="MP2"><text:span text:style-name="MT3"/></text:p>
        <text:p text:style-name="MP3"/>
      </style:header>
      <style:footer>
        <text:p text:style-name="MP4"><text:span text:style-name="MT4">Best City Travel GmbH<text:tab/>Fon: +49(0)9252-911-20<text:tab/>St.Nr.: 223/122/30317</text:span><text:span text:style-name="MT5"><text:tab/></text:span><text:span text:style-name="MT4">Commerzbank Helmbrechts<text:line-break/></text:span><text:span text:style-name="MT6">Moltkestraße 21</text:span><text:span text:style-name="MT7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1:14.490000000</dc:date>
    <meta:print-date>2010-08-20T12:26:00</meta:print-date>
    <meta:editing-cycles>133</meta:editing-cycles>
    <meta:editing-duration>P1DT8H11M3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39" meta:word-count="284" meta:character-count="2251" meta:non-whitespace-character-count="1973"/>
  </office:meta>
</office:document-meta>
</file>