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2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5" style:family="paragraph" style:parent-style-name="Standard">
      <style:text-properties style:font-name="Arial1"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7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8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9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30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2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36" style:family="paragraph" style:parent-style-name="Standard" style:master-page-name="Standard">
      <style:paragraph-properties style:page-number="auto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bold" style:font-weight-asian="bold"/>
    </style:style>
    <style:style style:name="T7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style:font-name="Arial1" style:text-underline-style="solid" style:text-underline-width="auto" style:text-underline-color="font-color"/>
    </style:style>
    <style:style style:name="T9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3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3" style:family="text">
      <style:text-properties style:font-name="Arial1"/>
    </style:style>
    <style:style style:name="T24" style:family="text">
      <style:text-properties style:font-name="Arial1" fo:font-weight="bold" style:font-weight-asian="bold"/>
    </style:style>
    <style:style style:name="T25" style:family="text">
      <style:text-properties style:font-name="Arial1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2"><text:placeholder text:placeholder-type="text">&lt;agentur_name&gt;</text:placeholder></text:p>
      <text:p text:style-name="P12"><text:placeholder text:placeholder-type="text">&lt;agentur_strasse&gt;</text:placeholder></text:p>
      <text:p text:style-name="P12"><text:placeholder text:placeholder-type="text">&lt;agentur_plz_ort&gt;</text:placeholder></text:p>
      <text:p text:style-name="P12"><text:placeholder text:placeholder-type="text">&lt;agentur_land_iso&gt;</text:placeholder></text:p>
      <text:p text:style-name="P12"/>
      <text:p text:style-name="P13"/>
      <text:p text:style-name="P13"/>
      <text:p text:style-name="P14"/>
      <text:p text:style-name="P15">PROVISIONSABRECHNUNG/STORNOBESTÄTIGUNG</text:p>
      <text:p text:style-name="P32"><text:span text:style-name="T14">Kunden-Nr.: </text:span><text:span text:style-name="T16"><text:placeholder text:placeholder-type="text" text:description="Kundennummer">&lt;kunde_nr&gt;</text:placeholder></text:span><text:span text:style-name="T14"><text:tab/>Buchungs-Nr.: </text:span><text:span text:style-name="T16">BU</text:span><text:span text:style-name="T16"><text:placeholder text:placeholder-type="text" text:description="Buchungsnummer">&lt;buchung_nr&gt;</text:placeholder></text:span><text:span text:style-name="T14"><text:tab/>Tourcode: </text:span><text:span text:style-name="T16"><text:placeholder text:placeholder-type="text">&lt;tourcode&gt;</text:placeholder></text:span></text:p>
      <text:p text:style-name="P2"/>
      <text:p text:style-name="P23"><text:span text:style-name="T24">Reiseziel:</text:span><text:span text:style-name="T23"> </text:span><text:span text:style-name="T23"><text:placeholder text:placeholder-type="text" text:description="Name der Reise">&lt;reisename&gt;</text:placeholder></text:span><text:span text:style-name="T23"><text:tab/></text:span><text:span text:style-name="T24">Abreise:</text:span><text:span text:style-name="T23"> </text:span><text:span text:style-name="T23"><text:placeholder text:placeholder-type="text">&lt;anreise&gt;</text:placeholder></text:span><text:span text:style-name="T23"> <text:tab/></text:span><text:span text:style-name="T24">Dauer:</text:span><text:span text:style-name="T23"> </text:span><text:span text:style-name="T23"><text:placeholder text:placeholder-type="text">&lt;anz_tage&gt;</text:placeholder></text:span><text:span text:style-name="T23"> Tage</text:span></text:p>
      <text:p text:style-name="P22"><text:span text:style-name="T20">Ab/bis:</text:span><text:span text:style-name="T21"> Frankfurt für </text:span><text:span text:style-name="T21"><text:placeholder text:placeholder-type="text" text:description="Anzahl Personen">&lt;anz_pers&gt;</text:placeholder></text:span><text:span text:style-name="T21"> Person(en) <text:tab/></text:span><text:span text:style-name="T20">Rückankunft:</text:span><text:span text:style-name="T21"> </text:span><text:span text:style-name="T21"><text:placeholder text:placeholder-type="text">&lt;abreise&gt;</text:placeholder></text:span></text:p>
      <text:p text:style-name="P3"/>
      <text:p text:style-name="P6">Name/Vorname</text:p>
      <text:section text:style-name="Sect1" text:name="teilnehmer">
        <text:p text:style-name="P22"><text:span text:style-name="T18"><text:placeholder text:placeholder-type="text" text:description="Nummer">&lt;nr&gt;</text:placeholder></text:span><text:span text:style-name="T18">)</text:span><text:span text:style-name="T19"> </text:span><text:span text:style-name="T19"><text:placeholder text:placeholder-type="text">&lt;nachname&gt;</text:placeholder></text:span><text:span text:style-name="T19">/</text:span><text:span text:style-name="T19"><text:placeholder text:placeholder-type="text">&lt;vorname&gt;</text:placeholder></text:span><text:span text:style-name="T19">/</text:span><text:span text:style-name="T19"><text:placeholder text:placeholder-type="text">&lt;anrede&gt;</text:placeholder></text:span><text:span text:style-name="T19"><text:tab/>-STORNO-</text:span></text:p>
      </text:section>
      <text:p text:style-name="P5"/>
      <text:p text:style-name="P7">Leistung/Hotel<text:tab/>von <text:tab/>bis</text:p>
      <text:p text:style-name="P4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9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5">Leistungsträger</text:p>
          </table:table-cell>
          <table:table-cell table:style-name="leistungen.A1" office:value-type="string">
            <text:p text:style-name="P25">Leistungsart</text:p>
          </table:table-cell>
          <table:table-cell table:style-name="leistungen.A1" office:value-type="string">
            <text:p text:style-name="P26">Preis(EUR)</text:p>
          </table:table-cell>
          <table:table-cell table:style-name="leistungen.A1" office:value-type="string">
            <text:p text:style-name="P27"/>
          </table:table-cell>
          <table:table-cell table:style-name="leistungen.A1" office:value-type="string">
            <text:p text:style-name="P29">19 % Mwst.</text:p>
          </table:table-cell>
          <table:table-cell table:style-name="leistungen.A1" office:value-type="string">
            <text:p text:style-name="P30">Personen</text:p>
          </table:table-cell>
          <table:table-cell table:style-name="leistungen.A1" office:value-type="string">
            <text:p text:style-name="P30">Zimmer</text:p>
          </table:table-cell>
        </table:table-row>
        <table:table-row>
          <table:table-cell table:style-name="leistungen.A1" office:value-type="string">
            <text:p text:style-name="P24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4"><text:placeholder text:placeholder-type="text">&lt;leistung&gt;</text:placeholder></text:p>
          </table:table-cell>
          <table:table-cell table:style-name="leistungen.A1" office:value-type="string">
            <text:p text:style-name="P31"><text:placeholder text:placeholder-type="text" text:description="Einzelpreis">&lt;vk&gt;</text:placeholder></text:p>
          </table:table-cell>
          <table:table-cell table:style-name="leistungen.A1" office:value-type="string">
            <text:p text:style-name="P31"/>
          </table:table-cell>
          <table:table-cell table:style-name="leistungen.E2" office:value-type="float" office:value="0">
            <text:p text:style-name="P24">0,00</text:p>
          </table:table-cell>
          <table:table-cell table:style-name="leistungen.A1" office:value-type="string">
            <text:p text:style-name="P24"><text:placeholder text:placeholder-type="text">&lt;menge&gt;</text:placeholder></text:p>
          </table:table-cell>
          <table:table-cell table:style-name="leistungen.A1" office:value-type="string">
            <text:p text:style-name="P24"><text:placeholder text:placeholder-type="text">&lt;zimmer&gt;</text:placeholder></text:p>
          </table:table-cell>
        </table:table-row>
      </table:table>
      <text:p text:style-name="P8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8"/>
      <text:p text:style-name="P33"><text:span text:style-name="T24">Gesamtbetrag:</text:span><text:span text:style-name="T23"><text:tab/><text:tab/></text:span><text:span text:style-name="T23"><text:placeholder text:placeholder-type="text" text:description="Gesamtbetrag">&lt;vk_gesamt&gt;</text:placeholder></text:span><text:span text:style-name="T23"><text:line-break/></text:span><text:span text:style-name="T24">Zahlung:<text:tab/></text:span><text:span text:style-name="T25">-<text:tab/></text:span><text:span text:style-name="T25"><text:placeholder text:placeholder-type="text" text:description="bereits gezahlte Beträge">&lt;bisher_bezahlt&gt;</text:placeholder></text:span><text:span text:style-name="T23"><text:line-break/></text:span><text:span text:style-name="T15">Restbetrag:<text:tab/><text:tab/></text:span><text:span text:style-name="T17"><text:placeholder text:placeholder-type="text" text:description="Summe Restforderungen">&lt;zahlungen_rest&gt;</text:placeholder></text:span><text:span text:style-name="T14"><text:tab/></text:span><text:span text:style-name="T22">(Falls Ihr Konto Guthaben aufweist, so erfolgt die Erstattung in den nächsten Tagen)</text:span></text:p>
      <text:p text:style-name="P16"/>
      <text:p text:style-name="Standard"><text:span text:style-name="T6">Gesamtbetrag Reise im Direktinkasso:</text:span><text:span text:style-name="T5"> <text:s/><text:tab/></text:span><text:span text:style-name="T8"><text:placeholder text:placeholder-type="text">&lt;vk_gesamt&gt;</text:placeholder></text:span><text:span text:style-name="T8"> (</text:span><text:span text:style-name="T8"><text:placeholder text:placeholder-type="text">&lt;prov_vk&gt;</text:placeholder></text:span><text:span text:style-name="T8"> provisionspflichtig)</text:span></text:p>
      <text:p text:style-name="P17"/>
      <text:p text:style-name="P34"><text:span text:style-name="T7">Hieraus ergibt sich Ihre Provision in Höhe von </text:span><text:span text:style-name="T7"><text:placeholder text:placeholder-type="text">&lt;prov_satz&gt;</text:placeholder></text:span><text:span text:style-name="T7">:<text:tab/></text:span><text:span text:style-name="T7"><text:placeholder text:placeholder-type="text">&lt;prov_netto&gt;</text:placeholder></text:span><text:span text:style-name="T7"><text:line-break/></text:span><text:span text:style-name="T6">zuzügl. gesetzlicher </text:span><text:span text:style-name="T6"><text:placeholder text:placeholder-type="text">&lt;mwst_satz&gt;</text:placeholder></text:span><text:span text:style-name="T6"> MwSt.:<text:tab/></text:span><text:span text:style-name="T9"><text:placeholder text:placeholder-type="text">&lt;prov_mwst&gt;</text:placeholder></text:span><text:span text:style-name="T9"><text:line-break/></text:span><text:span text:style-name="T7">Ihr Bruttoprovision beträgt:<text:tab/></text:span><text:span text:style-name="T7"><text:placeholder text:placeholder-type="text">&lt;prov_brutto&gt;</text:placeholder></text:span><text:span text:style-name="T7"><text:line-break/><text:tab/>===========</text:span></text:p>
      <text:p text:style-name="P18"/>
      <text:p text:style-name="P16">Ihr HARLEY-TEAM von Best City Travel GmbH</text:p>
      <text:p text:style-name="P19">steht Ihnen bei Rückfragen gerne zur Verfügung!</text:p>
      <text:p text:style-name="P18"/>
      <text:p text:style-name="P20">Mindestteilnehmerzahl: <text:placeholder text:placeholder-type="text">&lt;zub_min_pers&gt;</text:placeholder> Personen</text:p>
      <text:p text:style-name="P21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0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5-06-02T11:55:00.752999866">2-Jun-15</text:date></text:span></text:p>
        <text:p text:style-name="MP2"><text:span text:style-name="MT4"/></text:p>
      </style:header>
      <style:footer>
        <text:p text:style-name="MP3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5:00.566000000</dc:date>
    <meta:print-date>2010-08-20T12:26:00</meta:print-date>
    <meta:editing-cycles>116</meta:editing-cycles>
    <meta:editing-duration>PT16H11M52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35" meta:word-count="200" meta:character-count="1740" meta:non-whitespace-character-count="1554"/>
  </office:meta>
</office:document-meta>
</file>