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0000001CAB36174D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/>
    <style:font-face style:name="Tahoma2" svg:font-family="Tahoma"/>
    <style:font-face style:name="Verdana1" svg:font-family="Verdana, sans-serif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leistungen" style:family="table">
      <style:table-properties style:width="17.801cm" table:align="margins" style:writing-mode="lr-tb"/>
    </style:style>
    <style:style style:name="leistungen.A" style:family="table-column">
      <style:table-column-properties style:column-width="4.316cm" style:rel-column-width="15890*"/>
    </style:style>
    <style:style style:name="leistungen.B" style:family="table-column">
      <style:table-column-properties style:column-width="5.182cm" style:rel-column-width="19078*"/>
    </style:style>
    <style:style style:name="leistungen.C" style:family="table-column">
      <style:table-column-properties style:column-width="2.514cm" style:rel-column-width="9253*"/>
    </style:style>
    <style:style style:name="leistungen.D" style:family="table-column">
      <style:table-column-properties style:column-width="0.397cm" style:rel-column-width="1461*"/>
    </style:style>
    <style:style style:name="leistungen.E" style:family="table-column">
      <style:table-column-properties style:column-width="2.013cm" style:rel-column-width="7409*"/>
    </style:style>
    <style:style style:name="leistungen.F" style:family="table-column">
      <style:table-column-properties style:column-width="1.912cm" style:rel-column-width="7039*"/>
    </style:style>
    <style:style style:name="leistungen.G" style:family="table-column">
      <style:table-column-properties style:column-width="1.468cm" style:rel-column-width="5405*"/>
    </style:style>
    <style:style style:name="leistungen.A1" style:family="table-cell">
      <style:table-cell-properties fo:padding="0cm" fo:border="none"/>
    </style:style>
    <style:style style:name="leistungen.E2" style:family="table-cell" style:data-style-name="N100">
      <style:table-cell-properties fo:padding="0cm" fo:border="none"/>
    </style:style>
    <style:style style:name="P1" style:family="paragraph" style:parent-style-name="Standard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style:font-name="Arial1" fo:font-size="11pt" fo:language="de" fo:country="DE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text-properties style:use-window-font-color="true" style:font-name="Arial1" fo:font-size="11pt" fo:language="de" fo:country="DE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text-properties style:use-window-font-color="true" style:font-name="Arial1" fo:font-size="11pt" fo:language="de" fo:country="DE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text-properties style:use-window-font-color="true" style:font-name="Arial1" fo:font-size="11pt" fo:letter-spacing="0.071cm" fo:language="it" fo:country="IT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>
        <style:tab-stops>
          <style:tab-stop style:position="6.001cm"/>
          <style:tab-stop style:position="8.705cm"/>
          <style:tab-stop style:position="11.748cm"/>
        </style:tab-stops>
      </style:paragraph-properties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>
        <style:tab-stops>
          <style:tab-stop style:position="6.001cm"/>
        </style:tab-stops>
      </style:paragraph-properties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>
        <style:tab-stops>
          <style:tab-stop style:position="6.001cm"/>
          <style:tab-stop style:position="8.705cm"/>
          <style:tab-stop style:position="11.748cm"/>
        </style:tab-stops>
      </style:paragraph-properties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text-properties style:use-window-font-color="true" style:font-name="Arial1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2" style:family="paragraph" style:parent-style-name="Standard">
      <style:text-properties style:use-window-font-color="true" style:font-name="Arial1" fo:font-size="9pt" fo:language="de" fo:country="DE" fo:font-weight="bold" style:font-name-asian="Times New Roman" style:font-size-asian="9pt" style:language-asian="zxx" style:country-asian="none" style:font-weight-asian="bold" style:font-name-complex="Arial1" style:font-size-complex="9pt" style:language-complex="ar" style:country-complex="SA" style:font-weight-complex="bold"/>
    </style:style>
    <style:style style:name="P13" style:family="paragraph" style:parent-style-name="Standard">
      <style:text-properties style:use-window-font-color="true" style:font-name="Arial1" fo:font-size="9pt" fo:language="de" fo:country="DE" style:font-name-asian="Times New Roman" style:font-size-asian="9pt" style:language-asian="zxx" style:country-asian="none" style:font-name-complex="Arial1" style:font-size-complex="9pt" style:language-complex="ar" style:country-complex="SA"/>
    </style:style>
    <style:style style:name="P14" style:family="paragraph" style:parent-style-name="Standard">
      <style:text-properties style:use-window-font-color="true" style:font-name="Arial1" fo:font-size="9pt" fo:language="en" fo:country="GB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5" style:family="paragraph" style:parent-style-name="Standard">
      <style:paragraph-properties>
        <style:tab-stops>
          <style:tab-stop style:position="17.754cm" style:type="right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969cm"/>
          <style:tab-stop style:position="8.467cm"/>
          <style:tab-stop style:position="12.409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6.001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6.001cm"/>
          <style:tab-stop style:position="12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6.001cm"/>
        </style:tab-stops>
      </style:paragraph-properties>
      <style:text-properties style:font-name="Arial1"/>
    </style:style>
    <style:style style:name="P20" style:family="paragraph" style:parent-style-name="Standard">
      <style:text-properties style:font-name="Arial1" fo:font-weight="bold" style:font-weight-asian="bold"/>
    </style:style>
    <style:style style:name="P21" style:family="paragraph" style:parent-style-name="Standard">
      <style:paragraph-properties fo:text-align="end" style:justify-single-word="false"/>
      <style:text-properties style:font-name="Arial1" fo:font-weight="bold" style:font-weight-asian="bold"/>
    </style:style>
    <style:style style:name="P22" style:family="paragraph" style:parent-style-name="Standard">
      <style:paragraph-properties fo:text-align="start" style:justify-single-word="false"/>
      <style:text-properties style:font-name="Arial1" fo:font-weight="bold" style:font-weight-asian="bold"/>
    </style:style>
    <style:style style:name="P23" style:family="paragraph" style:parent-style-name="Standard">
      <style:text-properties style:font-name="Arial1" fo:font-size="9pt" fo:font-weight="bold" style:font-size-asian="9pt" style:font-weight-asian="bold" style:font-size-complex="9pt"/>
    </style:style>
    <style:style style:name="P24" style:family="paragraph" style:parent-style-name="Standard">
      <style:text-properties style:font-name="Arial1" fo:font-size="9pt" fo:language="en" fo:country="GB" fo:font-weight="bold" style:font-size-asian="9pt" style:font-weight-asian="bold" style:font-size-complex="9pt"/>
    </style:style>
    <style:style style:name="P25" style:family="paragraph" style:parent-style-name="Standard">
      <style:paragraph-properties fo:text-align="end" style:justify-single-word="false">
        <style:tab-stops/>
      </style:paragraph-properties>
      <style:text-properties style:font-name="Arial1"/>
    </style:style>
    <style:style style:name="P26" style:family="paragraph" style:parent-style-name="Standard">
      <style:paragraph-properties>
        <style:tab-stops>
          <style:tab-stop style:position="6.033cm"/>
          <style:tab-stop style:position="12.091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2.831cm" style:type="right"/>
          <style:tab-stop style:position="6.853cm" style:type="right"/>
          <style:tab-stop style:position="7.064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7.754cm" style:type="right"/>
        </style:tab-stops>
      </style:paragraph-properties>
    </style:style>
    <style:style style:name="P29" style:family="paragraph" style:parent-style-name="Standard" style:master-page-name="Standard">
      <style:paragraph-properties style:page-number="auto"/>
      <style:text-properties style:use-window-font-color="true" style:font-name="Arial1" fo:font-size="11pt" fo:language="de" fo:country="DE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T1" style:family="text">
      <style:text-properties fo:color="#000000" style:font-name="Verdana" fo:font-size="6pt" fo:language="en" fo:country="GB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2" style:family="text">
      <style:text-properties fo:color="#000000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3" style:family="text">
      <style:text-properties fo:color="#000000" style:font-name="Wingdings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4" style:family="text">
      <style:text-properties fo:color="#000000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5" style:family="text">
      <style:text-properties fo:color="#000000" style:font-name="Arial1"/>
    </style:style>
    <style:style style:name="T6" style:family="text">
      <style:text-properties fo:color="#000000" style:font-name="Arial1" fo:font-weight="normal" style:font-weight-asian="normal" style:font-weight-complex="normal"/>
    </style:style>
    <style:style style:name="T7" style:family="text">
      <style:text-properties fo:color="#000000" style:font-name="Arial1" fo:font-weight="bold" style:font-weight-asian="bold" style:font-weight-complex="bold"/>
    </style:style>
    <style:style style:name="T8" style:family="text">
      <style:text-properties fo:color="#000000" style:font-name="Arial1" fo:font-size="10pt" fo:language="de" fo:country="D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fo:color="#000000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style:use-window-font-color="true" style:font-name="Verdana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1" style:family="text">
      <style:text-properties style:use-window-font-color="true" style:font-name="Verdana" fo:font-size="7pt" fo:language="de" fo:country="DE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2" style:family="text">
      <style:text-properties style:use-window-font-color="true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13" style:family="text">
      <style:text-properties style:use-window-font-color="true" style:font-name="Verdana1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4" style:family="text"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style:use-window-font-color="true" style:font-name="Arial1" fo:font-size="10pt" fo:language="de" fo:country="D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style:use-window-font-color="true" style:font-name="Arial1" fo:font-size="10pt" fo:language="en" fo:country="GB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9" style:family="text">
      <style:text-properties style:use-window-font-color="true" style:font-name="Arial1" fo:font-size="10pt" fo:language="en" fo:country="GB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style:use-window-font-color="true" style:font-name="Arial1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21" style:family="text">
      <style:text-properties style:font-name="Arial1"/>
    </style:style>
    <style:style style:name="T22" style:family="text">
      <style:text-properties style:font-name="Arial1" fo:font-weight="bold" style:font-weight-asian="bold"/>
    </style:style>
    <style:style style:name="T23" style:family="text">
      <style:text-properties style:font-name="Arial1" fo:font-weight="normal" style:font-weight-asian="normal" style:font-weight-complex="normal"/>
    </style:style>
    <style:style style:name="T24" style:family="text">
      <style:text-properties style:font-name="Arial1" fo:font-style="italic" fo:font-weight="bold" style:font-style-asian="italic" style:font-weight-asian="bold"/>
    </style:style>
    <style:style style:name="T25" style:family="text">
      <style:text-properties style:font-name="Arial1" fo:font-style="italic" fo:font-weight="bold" style:font-style-asian="italic" style:font-weight-asian="bold" style:font-name-complex="Arial1"/>
    </style:style>
    <style:style style:name="T2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3"><text:placeholder text:placeholder-type="text">&lt;anrede_name&gt;</text:placeholder></text:p>
      <text:p text:style-name="P3"><text:placeholder text:placeholder-type="text">&lt;strasse&gt;</text:placeholder></text:p>
      <text:p text:style-name="P3"><text:placeholder text:placeholder-type="text">&lt;plz_ort&gt;</text:placeholder></text:p>
      <text:p text:style-name="P3"><text:placeholder text:placeholder-type="text" text:description="Internat. ISO Name des Landes">&lt;land_iso&gt;</text:placeholder></text:p>
      <text:p text:style-name="P4"/>
      <text:p text:style-name="P4"/>
      <text:p text:style-name="P4"/>
      <text:p text:style-name="P4"/>
      <text:p text:style-name="P5">RECHNUNG/UMBUCHUNGSBESTÄTIGUNG</text:p>
      <text:p text:style-name="P26"><text:span text:style-name="T14">Kunden-Nr.: </text:span><text:span text:style-name="T16"><text:placeholder text:placeholder-type="text" text:description="Kundennummer">&lt;kunde_nr&gt;</text:placeholder></text:span><text:span text:style-name="T16"><text:tab/></text:span><text:span text:style-name="T14">Buchungs-Nr.: </text:span><text:span text:style-name="T16">BU</text:span><text:span text:style-name="T16"><text:placeholder text:placeholder-type="text" text:description="Buchungsnummer">&lt;buchung_nr&gt;</text:placeholder></text:span><text:span text:style-name="T16"><text:tab/></text:span><text:span text:style-name="T17">Tourcode: </text:span><text:span text:style-name="T16"><text:placeholder text:placeholder-type="text">&lt;tourcode&gt;</text:placeholder></text:span></text:p>
      <text:p text:style-name="P2"/>
      <text:p text:style-name="P6"><text:placeholder text:placeholder-type="text">&lt;grussformel&gt;</text:placeholder>, vielen Dank für Ihre Buchung. Anbei finden Sie unsere Reisebestätigung/en.</text:p>
      <text:p text:style-name="P6"/>
      <text:p text:style-name="P18"><text:span text:style-name="T22">Reiseziel:</text:span><text:span text:style-name="T21"> </text:span><text:span text:style-name="T21"><text:placeholder text:placeholder-type="text" text:description="Name der Reise">&lt;reisename&gt;</text:placeholder></text:span><text:span text:style-name="T21"><text:tab/></text:span><text:span text:style-name="T22">Abreise:</text:span><text:span text:style-name="T21"> </text:span><text:span text:style-name="T21"><text:placeholder text:placeholder-type="text">&lt;anreise&gt;</text:placeholder></text:span><text:span text:style-name="T21"> <text:tab/></text:span><text:span text:style-name="T22">Dauer:</text:span><text:span text:style-name="T21"> </text:span><text:span text:style-name="T21"><text:placeholder text:placeholder-type="text">&lt;anz_tage&gt;</text:placeholder></text:span><text:span text:style-name="T21"> Tage</text:span></text:p>
      <text:p text:style-name="P17"><text:span text:style-name="T22">Ab/bis:</text:span><text:span text:style-name="T21"> Frankfurt für </text:span><text:span text:style-name="T21"><text:placeholder text:placeholder-type="text" text:description="Anzahl Personen">&lt;anz_pers&gt;</text:placeholder></text:span><text:span text:style-name="T21"> Person(en) <text:tab/></text:span><text:span text:style-name="T22">Rückankunft:</text:span><text:span text:style-name="T21"> </text:span><text:span text:style-name="T21"><text:placeholder text:placeholder-type="text">&lt;abreise&gt;</text:placeholder></text:span></text:p>
      <text:p text:style-name="P6"/>
      <text:p text:style-name="P9">Name/Vorname<text:tab/>Unverbindlicher Maschinenwunsch:</text:p>
      <text:section text:style-name="Sect1" text:name="teilnehmer">
        <text:p text:style-name="P17"><text:span text:style-name="T18"><text:placeholder text:placeholder-type="text" text:description="Nummer">&lt;nr&gt;</text:placeholder></text:span><text:span text:style-name="T18">)</text:span><text:span text:style-name="T19"> </text:span><text:span text:style-name="T19"><text:placeholder text:placeholder-type="text">&lt;nachname&gt;</text:placeholder></text:span><text:span text:style-name="T19">/</text:span><text:span text:style-name="T19"><text:placeholder text:placeholder-type="text">&lt;vorname&gt;</text:placeholder></text:span><text:span text:style-name="T19">/</text:span><text:span text:style-name="T19"><text:placeholder text:placeholder-type="text">&lt;anrede&gt;</text:placeholder></text:span><text:span text:style-name="T19"><text:tab/></text:span><text:span text:style-name="T19"><text:placeholder text:placeholder-type="text" text:description="Reihenfolge Maschinenwunsch">&lt;bikewunsch&gt;</text:placeholder></text:span></text:p>
      </text:section>
      <text:p text:style-name="P8"/>
      <text:p text:style-name="P10">Leistung/Hotel<text:tab/>von <text:tab/>bis</text:p>
      <text:p text:style-name="P7"><text:placeholder text:placeholder-type="text">&lt;reisename&gt;</text:placeholder><text:tab/><text:placeholder text:placeholder-type="text">&lt;anreise&gt;</text:placeholder><text:tab/><text:placeholder text:placeholder-type="text">&lt;abreise_vortag&gt;</text:placeholder></text:p>
      <text:p text:style-name="P14"/>
      <table:table table:name="leistungen" table:style-name="leistungen">
        <table:table-column table:style-name="leistungen.A"/>
        <table:table-column table:style-name="leistungen.B"/>
        <table:table-column table:style-name="leistungen.C"/>
        <table:table-column table:style-name="leistungen.D"/>
        <table:table-column table:style-name="leistungen.E"/>
        <table:table-column table:style-name="leistungen.F"/>
        <table:table-column table:style-name="leistungen.G"/>
        <table:table-row>
          <table:table-cell table:style-name="leistungen.A1" office:value-type="string">
            <text:p text:style-name="P20">Leistungsträger</text:p>
          </table:table-cell>
          <table:table-cell table:style-name="leistungen.A1" office:value-type="string">
            <text:p text:style-name="P20">Leistungsart</text:p>
          </table:table-cell>
          <table:table-cell table:style-name="leistungen.A1" office:value-type="string">
            <text:p text:style-name="P21">Preis(EUR)</text:p>
          </table:table-cell>
          <table:table-cell table:style-name="leistungen.A1" office:value-type="string">
            <text:p text:style-name="P22"/>
          </table:table-cell>
          <table:table-cell table:style-name="leistungen.A1" office:value-type="string">
            <text:p text:style-name="P23">19 % Mwst.</text:p>
          </table:table-cell>
          <table:table-cell table:style-name="leistungen.A1" office:value-type="string">
            <text:p text:style-name="P24">Personen</text:p>
          </table:table-cell>
          <table:table-cell table:style-name="leistungen.A1" office:value-type="string">
            <text:p text:style-name="P24">Zimmer</text:p>
          </table:table-cell>
        </table:table-row>
        <table:table-row>
          <table:table-cell table:style-name="leistungen.A1" office:value-type="string">
            <text:p text:style-name="P19"><text:placeholder text:placeholder-type="text" text:description="Leistungsträger">&lt;ltr&gt;</text:placeholder></text:p>
          </table:table-cell>
          <table:table-cell table:style-name="leistungen.A1" office:value-type="string">
            <text:p text:style-name="P19"><text:placeholder text:placeholder-type="text">&lt;leistung&gt;</text:placeholder></text:p>
          </table:table-cell>
          <table:table-cell table:style-name="leistungen.A1" office:value-type="string">
            <text:p text:style-name="P25"><text:placeholder text:placeholder-type="text" text:description="Einzelpreis">&lt;vk&gt;</text:placeholder></text:p>
          </table:table-cell>
          <table:table-cell table:style-name="leistungen.A1" office:value-type="string">
            <text:p text:style-name="P25"/>
          </table:table-cell>
          <table:table-cell table:style-name="leistungen.E2" office:value-type="float" office:value="0">
            <text:p text:style-name="P19">0,00</text:p>
          </table:table-cell>
          <table:table-cell table:style-name="leistungen.A1" office:value-type="string">
            <text:p text:style-name="P19"><text:placeholder text:placeholder-type="text">&lt;menge&gt;</text:placeholder></text:p>
          </table:table-cell>
          <table:table-cell table:style-name="leistungen.A1" office:value-type="string">
            <text:p text:style-name="P19"><text:placeholder text:placeholder-type="text">&lt;zimmer&gt;</text:placeholder></text:p>
          </table:table-cell>
        </table:table-row>
      </table:table>
      <text:p text:style-name="P11">Die Mwst. (<text:placeholder text:placeholder-type="text" text:description="aktueller MwSt Satz">&lt;mwst_satz&gt;</text:placeholder>) wird im Namen und auf Rechnung des jeweiligen Verkehrs- und Leistungsträgers ausgewiesen.<text:tab/></text:p>
      <text:p text:style-name="P11"/>
      <text:p text:style-name="P27"><text:span text:style-name="T22">Gesamtbetrag:</text:span><text:span text:style-name="T21"><text:tab/><text:tab/></text:span><text:span text:style-name="T21"><text:placeholder text:placeholder-type="text" text:description="Gesamtbetrag">&lt;vk_gesamt&gt;</text:placeholder></text:span><text:span text:style-name="T21"><text:line-break/></text:span><text:span text:style-name="T22">Zahlung:<text:tab/></text:span><text:span text:style-name="T23">-<text:tab/></text:span><text:span text:style-name="T23"><text:placeholder text:placeholder-type="text" text:description="bereits gezahlte Beträge">&lt;bisher_bezahlt&gt;</text:placeholder></text:span><text:span text:style-name="T21"><text:line-break/></text:span><text:span text:style-name="T15">Restbetrag:<text:tab/><text:tab/></text:span><text:span text:style-name="T17"><text:placeholder text:placeholder-type="text" text:description="Summe Restforderungen">&lt;zahlungen_rest&gt;</text:placeholder></text:span><text:span text:style-name="T14"><text:tab/></text:span><text:span text:style-name="T20">(Falls Ihr Konto Guthaben aufweist, so erfolgt die Erstattung in den nächsten Tagen)</text:span></text:p>
      <text:p text:style-name="Standard"/>
      <text:p text:style-name="Standard"><text:span text:style-name="T5"><text:hidden-paragraph text:condition="ooow:ueberw and !angezahlt"/></text:span><text:span text:style-name="T5">Falls bei Buchung nicht erfolgt, bitten wir um eine Anzahlung bis zum </text:span><text:span text:style-name="T6"><text:placeholder text:placeholder-type="text" text:description="Termin für die Anzahlung">&lt;termin_anz&gt;</text:placeholder></text:span><text:span text:style-name="T5"> in Höhe von </text:span><text:span text:style-name="T7"><text:placeholder text:placeholder-type="text" text:description="Anzahlungsbetrag">&lt;betrag_anz&gt;</text:placeholder></text:span><text:span text:style-name="T6">.</text:span></text:p>
      <text:p text:style-name="Standard"><text:span text:style-name="T6"><text:hidden-paragraph text:condition="ooow:!ueberw"/></text:span><text:span text:style-name="T6">Der Anzahlungsbetrag in Höhe von </text:span><text:span text:style-name="T7"><text:placeholder text:placeholder-type="text" text:description="Anzahlungsbetrag">&lt;betrag_anz&gt;</text:placeholder></text:span><text:span text:style-name="T6"> ist sofort fällig.</text:span></text:p>
      <text:p text:style-name="Standard"><text:span text:style-name="T8"><text:hidden-paragraph text:condition="ooow:ueberw"/></text:span><text:span text:style-name="T8">Die Restzahlung in Höhe von </text:span><text:span text:style-name="T9"><text:placeholder text:placeholder-type="text" text:description="Restzahlungsbetrag">&lt;betrag_rest&gt;</text:placeholder></text:span><text:span text:style-name="T9"> </text:span><text:span text:style-name="T8">ist ohne weitere Aufforderung 30 Tage vor Reiseantritt fällig.</text:span></text:p>
      <text:p text:style-name="Standard"><text:span text:style-name="T8"><text:hidden-paragraph text:condition="ooow:!ueberw"/></text:span><text:span text:style-name="T8">Die Restzahlung in Höhe von </text:span><text:span text:style-name="T9"><text:placeholder text:placeholder-type="text" text:description="Restzahlungsbetrag">&lt;betrag_rest&gt;</text:placeholder></text:span><text:span text:style-name="T8"> ist 30 Tage vor Reiseantritt fällig.</text:span></text:p>
      <text:p text:style-name="Standard"><text:span text:style-name="T8"><text:hidden-paragraph text:condition="ooow:lastschrift"/></text:span><text:span text:style-name="T8">Alle Zahlungen werden vom angegebenen Konto eingezogen.</text:span></text:p>
      <text:p text:style-name="Standard"><text:span text:style-name="T8"><text:hidden-paragraph text:condition="ooow:kredit_nr"/></text:span><text:span text:style-name="T8">Alle Zahlungen werden der angegebenen Kreditkarte </text:span><text:span text:style-name="T8"><text:placeholder text:placeholder-type="text">&lt;kredit_art&gt;</text:placeholder></text:span><text:span text:style-name="T8"> XXXXXXXXXXXX</text:span><text:span text:style-name="T8"><text:placeholder text:placeholder-type="text">&lt;kredit_nr&gt;</text:placeholder></text:span><text:span text:style-name="T8"> belastet.</text:span></text:p>
      <text:p text:style-name="P6"/>
      <text:p text:style-name="Standard"><text:span text:style-name="T22"><text:hidden-paragraph text:condition="ooow:ueberw"/></text:span><text:span text:style-name="T22">Commerzbank Helmbrechts – Kto.: <text:s text:c="2"/></text:span><text:span text:style-name="T24">32 800 7000</text:span><text:span text:style-name="T22"> <text:s/>– BLZ: <text:s text:c="2"/></text:span><text:span text:style-name="T24">780 400 81<text:line-break/></text:span><text:span text:style-name="T22">Aus dem Ausland IBAN: <text:s text:c="2"/></text:span><text:span text:style-name="T25">DE93 7804 0081 0328 0070 00</text:span><text:span text:style-name="T26"> </text:span><text:span text:style-name="T22">– BIC/SWIFT: <text:s text:c="2"/></text:span><text:span text:style-name="T25">COBADEFFXXX<text:line-break/></text:span></text:p>
      <text:p text:style-name="P6">Ihr HARLEY-TEAM von Best City Travel GmbH bedankt sich für Ihre Buchung </text:p>
      <text:p text:style-name="P6">und steht Ihnen bei Rückfragen gerne zur Verfügung!</text:p>
      <text:p text:style-name="P6"/>
      <text:p text:style-name="P6">Ihr Reiseberater</text:p>
      <text:p text:style-name="P6"/>
      <text:p text:style-name="P6"><text:placeholder text:placeholder-type="text">&lt;bearbeiter&gt;</text:placeholder></text:p>
      <text:p text:style-name="P6"/>
      <text:p text:style-name="P12">Mindestteilnehmerzahl: <text:placeholder text:placeholder-type="text" text:description="Mindestteilnehmerzahl der Zubucherreise">&lt;zub_min_pers&gt;</text:placeholder> Personen</text:p>
      <text:p text:style-name="P13">Bei Nichterreichen der Mindestteilnehmerzahl behalten wir uns vor, die Reise bis 4 Wochen vor Reisebeginn abzusagen, oder diese mit nur einem Guide und Begleitvan durchzuführ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/>
    <style:font-face style:name="Tahoma2" svg:font-family="Tahoma"/>
    <style:font-face style:name="Verdana1" svg:font-family="Verdana, sans-serif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de" fo:country="D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bering_20_Symbols" style:display-name="Numbering Symbols" style:family="text"/>
    <style:style style:name="WW-Absatz-Standardschriftart11111111111111" style:family="text"/>
    <style:style style:name="Internet_20_link" style:display-name="Internet link" style:family="text" style:parent-style-name="WW-Absatz-Standardschriftart11111111111111">
      <style:text-properties fo:color="#0000ff" style:text-underline-style="solid" style:text-underline-width="auto" style:text-underline-color="font-color"/>
    </style:style>
    <style:style style:name="WW-Absatz-Standardschriftart11111112" style:family="text"/>
    <style:style style:name="WW-Absatz-Standardschriftart111111121" style:family="text"/>
    <style:style style:name="WW-Absatz-Standardschriftart1111111211" style:family="text"/>
    <style:style style:name="WW-Absatz-Standardschriftart11111112111" style:family="text"/>
    <style:style style:name="WW-Absatz-Standardschriftart111111121111" style:family="text"/>
    <style:style style:name="WW-Absatz-Standardschriftart1111111211111" style:family="text"/>
    <style:style style:name="WW-Absatz-Standardschriftart11111112111111" style:family="text"/>
    <style:style style:name="WW-Absatz-Standardschriftart111111121111111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>
        <style:tab-stops>
          <style:tab-stop style:position="17.754cm" style:type="right"/>
        </style:tab-stops>
      </style:paragraph-properties>
    </style:style>
    <style:style style:name="MP3" style:family="paragraph" style:parent-style-name="Standard">
      <style:paragraph-properties>
        <style:tab-stops>
          <style:tab-stop style:position="3.969cm"/>
          <style:tab-stop style:position="8.467cm"/>
          <style:tab-stop style:position="12.409cm"/>
        </style:tab-stops>
      </style:paragraph-properties>
    </style:style>
    <style:style style:name="MT1" style:family="text">
      <style:text-properties fo:color="#000000" style:font-name="Verdana" fo:font-size="6pt" fo:language="en" fo:country="GB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2" style:family="text">
      <style:text-properties fo:color="#000000" style:font-name="Wingdings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3" style:family="text">
      <style:text-properties fo:color="#000000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4" style:family="text">
      <style:text-properties fo:color="#000000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5" style:family="text">
      <style:text-properties style:use-window-font-color="true" style:font-name="Verdana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T6" style:family="text">
      <style:text-properties style:use-window-font-color="true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7" style:family="text">
      <style:text-properties style:use-window-font-color="true" style:font-name="Verdana1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T8" style:family="text">
      <style:text-properties style:use-window-font-color="true" style:font-name="Verdana" fo:font-size="7pt" fo:language="de" fo:country="DE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25cm" fo:margin-bottom="0.877cm" fo:margin-left="1.6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787cm" fo:margin-left="0cm" fo:margin-right="0cm" fo:margin-bottom="3.688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12cm" fo:margin-bottom="1.177cm" fo:margin-left="1.6cm" fo:margin-right="1.6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6">
      <number:day/>
      <number:text>-</number:text>
      <number:month number:textual="true"/>
      <number:text>-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Bild1" text:anchor-type="paragraph" svg:width="17.801cm" svg:height="3.288cm" draw:z-index="0"><draw:image xlink:href="Pictures/10000000000009B0000001CAB36174DF.jpg" xlink:type="simple" xlink:show="embed" xlink:actuate="onLoad"/></draw:frame></text:p>
        <text:p text:style-name="Standard"/>
        <text:p text:style-name="Standard"/>
        <text:p text:style-name="MP1"/>
        <text:p text:style-name="Standard"/>
        <text:p text:style-name="Standard"/>
        <text:p text:style-name="Standard"><text:tab/><text:tab/><text:tab/><text:tab/><text:tab/><text:tab/><text:tab/><text:tab/><text:tab/><text:tab/><text:tab/></text:p>
        <text:p text:style-name="Standard"/>
        <text:p text:style-name="MP2"><text:span text:style-name="MT1">Best City Travel GmbH </text:span><text:span text:style-name="MT2"></text:span><text:span text:style-name="MT1"> Moltkestraße 21 </text:span><text:span text:style-name="MT2"></text:span><text:span text:style-name="MT1"> D-95233 Helmbrechts/Germany</text:span><text:span text:style-name="MT3"><text:tab/>Helmbrechts, </text:span><text:span text:style-name="MT4"><text:date style:data-style-name="N106" text:date-value="2015-06-02T11:52:51.896999934">2-Jun-15</text:date></text:span></text:p>
        <text:p text:style-name="MP2"><text:span text:style-name="MT4"/></text:p>
      </style:header>
      <style:footer>
        <text:p text:style-name="MP3"><text:span text:style-name="MT5">Best City Travel GmbH<text:tab/>Fon: +49(0)9252-911-20<text:tab/>St.Nr.: 223/122/30317</text:span><text:span text:style-name="MT6"><text:tab/></text:span><text:span text:style-name="MT5">Commerzbank Helmbrechts<text:line-break/></text:span><text:span text:style-name="MT7">Moltkestraße 21</text:span><text:span text:style-name="MT8"><text:tab/>Fax: +49(0)9252-911-22<text:tab/>Ust. IDE: 197204219<text:tab/>IBAN: DE93 7804 0081 0328 0070 00<text:line-break/>D-95233 Helmbrechts<text:tab/>GF: Birgit Schmidt<text:tab/>HR Hof # 2764<text:tab/>BIC: COBADEFFXXX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CT GmbH</meta:initial-creator>
    <meta:creation-date>2007-04-07T19:08:09</meta:creation-date>
    <dc:date>2015-06-02T11:52:51.600000000</dc:date>
    <meta:print-date>2010-08-20T12:26:00</meta:print-date>
    <meta:editing-cycles>109</meta:editing-cycles>
    <meta:editing-duration>PT16H24M45S</meta:editing-duration>
    <meta:generator>LibreOffice/4.4.3.2$Windows_x86 LibreOffice_project/88805f81e9fe61362df02b9941de8e38a9b5fd16</meta:generator>
    <meta:document-statistic meta:table-count="1" meta:image-count="1" meta:object-count="0" meta:page-count="1" meta:paragraph-count="43" meta:word-count="286" meta:character-count="2280" meta:non-whitespace-character-count="2005"/>
  </office:meta>
</office:document-meta>
</file>