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_24_2" style:display-name="leistungen$2" style:family="table">
      <style:table-properties style:width="17.801cm" table:align="margins" style:writing-mode="lr-tb"/>
    </style:style>
    <style:style style:name="leistungen_24_2.A" style:display-name="leistungen$2.A" style:family="table-column">
      <style:table-column-properties style:column-width="4.316cm" style:rel-column-width="15890*"/>
    </style:style>
    <style:style style:name="leistungen_24_2.B" style:display-name="leistungen$2.B" style:family="table-column">
      <style:table-column-properties style:column-width="5.182cm" style:rel-column-width="19078*"/>
    </style:style>
    <style:style style:name="leistungen_24_2.C" style:display-name="leistungen$2.C" style:family="table-column">
      <style:table-column-properties style:column-width="2.514cm" style:rel-column-width="9253*"/>
    </style:style>
    <style:style style:name="leistungen_24_2.D" style:display-name="leistungen$2.D" style:family="table-column">
      <style:table-column-properties style:column-width="0.397cm" style:rel-column-width="1461*"/>
    </style:style>
    <style:style style:name="leistungen_24_2.E" style:display-name="leistungen$2.E" style:family="table-column">
      <style:table-column-properties style:column-width="2.013cm" style:rel-column-width="7409*"/>
    </style:style>
    <style:style style:name="leistungen_24_2.F" style:display-name="leistungen$2.F" style:family="table-column">
      <style:table-column-properties style:column-width="1.912cm" style:rel-column-width="7039*"/>
    </style:style>
    <style:style style:name="leistungen_24_2.G" style:display-name="leistungen$2.G" style:family="table-column">
      <style:table-column-properties style:column-width="1.468cm" style:rel-column-width="5405*"/>
    </style:style>
    <style:style style:name="leistungen_24_2.A1" style:display-name="leistungen$2.A1" style:family="table-cell">
      <style:table-cell-properties fo:padding="0cm" fo:border="none"/>
    </style:style>
    <style:style style:name="leistungen_24_2.E2" style:display-name="leistungen$2.E2" style:family="table-cell" style:data-style-name="N100">
      <style:table-cell-properties fo:padding="0cm" fo:border="none"/>
    </style:style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2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4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0" style:family="paragraph" style:parent-style-name="Standard">
      <style:text-properties style:font-name="Arial1"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3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24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5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7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29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fo:color="#000000" style:font-name="Arial1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42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43" style:family="paragraph" style:parent-style-name="Standard" style:master-page-name="Standard">
      <style:paragraph-properties style:page-number="auto" fo:break-before="page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normal" style:font-weight-asian="normal" style:font-weight-complex="normal"/>
    </style:style>
    <style:style style:name="T7" style:family="text">
      <style:text-properties fo:color="#000000" style:font-name="Arial1" fo:font-weight="bold" style:font-weight-asian="bold"/>
    </style:style>
    <style:style style:name="T8" style:family="text">
      <style:text-properties fo:color="#000000" style:font-name="Arial1" fo:font-weight="bold" style:font-weight-asian="bold" style:font-weight-complex="bold"/>
    </style:style>
    <style:style style:name="T9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fo:color="#000000" style:font-name="Arial1" style:text-underline-style="solid" style:text-underline-width="auto" style:text-underline-color="font-color"/>
    </style:style>
    <style:style style:name="T13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8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7" style:family="text">
      <style:text-properties style:font-name="Arial1"/>
    </style:style>
    <style:style style:name="T28" style:family="text">
      <style:text-properties style:font-name="Arial1" fo:font-weight="bold" style:font-weight-asian="bold"/>
    </style:style>
    <style:style style:name="T29" style:family="text">
      <style:text-properties style:font-name="Arial1" fo:font-weight="normal" style:font-weight-asian="normal" style:font-weight-complex="normal"/>
    </style:style>
    <style:style style:name="T30" style:family="text">
      <style:text-properties style:font-name="Arial1" fo:font-style="italic" fo:font-weight="bold" style:font-style-asian="italic" style:font-weight-asian="bold"/>
    </style:style>
    <style:style style:name="T31" style:family="text">
      <style:text-properties style:font-name="Arial1" fo:font-style="italic" fo:font-weight="bold" style:font-style-asian="italic" style:font-weight-asian="bold" style:font-name-complex="Arial1"/>
    </style:style>
    <style:style style:name="T3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3" style:family="text">
      <style:text-properties style:font-name="Arial1" style:text-underline-style="solid" style:text-underline-width="auto" style:text-underline-color="font-color"/>
    </style:style>
    <style:style style:name="T34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<text:placeholder text:placeholder-type="text">&lt;anrede_name&gt;</text:placeholder></text:p>
      <text:p text:style-name="P3"><text:placeholder text:placeholder-type="text">&lt;strasse&gt;</text:placeholder></text:p>
      <text:p text:style-name="P3"><text:placeholder text:placeholder-type="text">&lt;plz_ort&gt;</text:placeholder></text:p>
      <text:p text:style-name="P3"><text:placeholder text:placeholder-type="text" text:description="Internat. ISO Name des Landes">&lt;land_iso&gt;</text:placeholder></text:p>
      <text:p text:style-name="P4"/>
      <text:p text:style-name="P4"/>
      <text:p text:style-name="P4"/>
      <text:p text:style-name="P4"/>
      <text:p text:style-name="P5">RECHNUNG/UMBUCHUNGSBESTÄTIGUNG</text:p>
      <text:p text:style-name="P27"><text:span text:style-name="T18">Kunden-Nr.: </text:span><text:span text:style-name="T20"><text:placeholder text:placeholder-type="text" text:description="Kundennummer">&lt;kunde_nr&gt;</text:placeholder></text:span><text:span text:style-name="T20"><text:tab/></text:span><text:span text:style-name="T18">Buchungs-Nr.: </text:span><text:span text:style-name="T20">BU</text:span><text:span text:style-name="T20"><text:placeholder text:placeholder-type="text" text:description="Buchungsnummer">&lt;buchung_nr&gt;</text:placeholder></text:span><text:span text:style-name="T20"><text:tab/></text:span><text:span text:style-name="T21">Tourcode: </text:span><text:span text:style-name="T20"><text:placeholder text:placeholder-type="text">&lt;tourcode&gt;</text:placeholder></text:span></text:p>
      <text:p text:style-name="P2"/>
      <text:p text:style-name="P6"><text:placeholder text:placeholder-type="text">&lt;grussformel&gt;</text:placeholder>, vielen Dank für Ihre Buchung. Anbei finden Sie unsere Reisebestätigung/en.</text:p>
      <text:p text:style-name="P6"/>
      <text:p text:style-name="P18"><text:span text:style-name="T28">Reiseziel:</text:span><text:span text:style-name="T27"> </text:span><text:span text:style-name="T27"><text:placeholder text:placeholder-type="text" text:description="Name der Reise">&lt;reisename&gt;</text:placeholder></text:span><text:span text:style-name="T27"><text:tab/></text:span><text:span text:style-name="T28">Abreise:</text:span><text:span text:style-name="T27"> </text:span><text:span text:style-name="T27"><text:placeholder text:placeholder-type="text">&lt;anreise&gt;</text:placeholder></text:span><text:span text:style-name="T27"> <text:tab/></text:span><text:span text:style-name="T28">Dauer:</text:span><text:span text:style-name="T27"> </text:span><text:span text:style-name="T27"><text:placeholder text:placeholder-type="text">&lt;anz_tage&gt;</text:placeholder></text:span><text:span text:style-name="T27"> Tage</text:span></text:p>
      <text:p text:style-name="P17"><text:span text:style-name="T28">Ab/bis:</text:span><text:span text:style-name="T27"> Frankfurt für </text:span><text:span text:style-name="T27"><text:placeholder text:placeholder-type="text" text:description="Anzahl Personen">&lt;anz_pers&gt;</text:placeholder></text:span><text:span text:style-name="T27"> Person(en) <text:tab/></text:span><text:span text:style-name="T28">Rückreise:</text:span><text:span text:style-name="T27"> </text:span><text:span text:style-name="T27"><text:placeholder text:placeholder-type="text">&lt;abreise&gt;</text:placeholder></text:span></text:p>
      <text:p text:style-name="P6"/>
      <text:p text:style-name="P9">Name/Vorname<text:tab/>Unverbindlicher Maschinenwunsch:</text:p>
      <text:section text:style-name="Sect1" text:name="teilnehmer">
        <text:p text:style-name="P17"><text:span text:style-name="T22"><text:placeholder text:placeholder-type="text" text:description="Nummer">&lt;nr&gt;</text:placeholder></text:span><text:span text:style-name="T22">)</text:span><text:span text:style-name="T23"> </text:span><text:span text:style-name="T23"><text:placeholder text:placeholder-type="text">&lt;nachname&gt;</text:placeholder></text:span><text:span text:style-name="T23">/</text:span><text:span text:style-name="T23"><text:placeholder text:placeholder-type="text">&lt;vorname&gt;</text:placeholder></text:span><text:span text:style-name="T23">/</text:span><text:span text:style-name="T23"><text:placeholder text:placeholder-type="text">&lt;anrede&gt;</text:placeholder></text:span><text:span text:style-name="T23"><text:tab/></text:span><text:span text:style-name="T23"><text:placeholder text:placeholder-type="text" text:description="Reihenfolge Maschinenwunsch">&lt;bikewunsch&gt;</text:placeholder></text:span></text:p>
      </text:section>
      <text:p text:style-name="P8"/>
      <text:p text:style-name="P10">Leistung/Hotel<text:tab/>von <text:tab/>bis<text:tab/>Zimmer</text:p>
      <text:p text:style-name="P7"><text:placeholder text:placeholder-type="text">&lt;reisename&gt;</text:placeholder><text:tab/><text:placeholder text:placeholder-type="text">&lt;anreise&gt;</text:placeholder><text:tab/><text:placeholder text:placeholder-type="text">&lt;abreise_vortag&gt;</text:placeholder><text:tab/><text:placeholder text:placeholder-type="text">&lt;zimmerwunsch&gt;</text:placeholder>/lt. Programm/Angebot</text:p>
      <text:p text:style-name="P14"/>
      <table:table table:name="leistungen$2" table:style-name="leistungen_24_2">
        <table:table-column table:style-name="leistungen_24_2.A"/>
        <table:table-column table:style-name="leistungen_24_2.B"/>
        <table:table-column table:style-name="leistungen_24_2.C"/>
        <table:table-column table:style-name="leistungen_24_2.D"/>
        <table:table-column table:style-name="leistungen_24_2.E"/>
        <table:table-column table:style-name="leistungen_24_2.F"/>
        <table:table-column table:style-name="leistungen_24_2.G"/>
        <table:table-row>
          <table:table-cell table:style-name="leistungen_24_2.A1" office:value-type="string">
            <text:p text:style-name="P20">Leistungsträger</text:p>
          </table:table-cell>
          <table:table-cell table:style-name="leistungen_24_2.A1" office:value-type="string">
            <text:p text:style-name="P20">Leistungsart</text:p>
          </table:table-cell>
          <table:table-cell table:style-name="leistungen_24_2.A1" office:value-type="string">
            <text:p text:style-name="P21">Preis(EUR)</text:p>
          </table:table-cell>
          <table:table-cell table:style-name="leistungen_24_2.A1" office:value-type="string">
            <text:p text:style-name="P22"/>
          </table:table-cell>
          <table:table-cell table:style-name="leistungen_24_2.A1" office:value-type="string">
            <text:p text:style-name="P24">19 % Mwst.</text:p>
          </table:table-cell>
          <table:table-cell table:style-name="leistungen_24_2.A1" office:value-type="string">
            <text:p text:style-name="P25">Personen</text:p>
          </table:table-cell>
          <table:table-cell table:style-name="leistungen_24_2.A1" office:value-type="string">
            <text:p text:style-name="P25">Zimmer</text:p>
          </table:table-cell>
        </table:table-row>
        <table:table-row>
          <table:table-cell table:style-name="leistungen_24_2.A1" office:value-type="string">
            <text:p text:style-name="P19"><text:placeholder text:placeholder-type="text" text:description="Leistungsträger">&lt;ltr&gt;</text:placeholder></text:p>
          </table:table-cell>
          <table:table-cell table:style-name="leistungen_24_2.A1" office:value-type="string">
            <text:p text:style-name="P19"><text:placeholder text:placeholder-type="text">&lt;leistung&gt;</text:placeholder></text:p>
          </table:table-cell>
          <table:table-cell table:style-name="leistungen_24_2.A1" office:value-type="string">
            <text:p text:style-name="P26"><text:placeholder text:placeholder-type="text" text:description="Einzelpreis">&lt;vk&gt;</text:placeholder></text:p>
          </table:table-cell>
          <table:table-cell table:style-name="leistungen_24_2.A1" office:value-type="string">
            <text:p text:style-name="P26"/>
          </table:table-cell>
          <table:table-cell table:style-name="leistungen_24_2.E2" office:value-type="float" office:value="0">
            <text:p text:style-name="P19">0,00</text:p>
          </table:table-cell>
          <table:table-cell table:style-name="leistungen_24_2.A1" office:value-type="string">
            <text:p text:style-name="P19"><text:placeholder text:placeholder-type="text">&lt;menge&gt;</text:placeholder></text:p>
          </table:table-cell>
          <table:table-cell table:style-name="leistungen_24_2.A1" office:value-type="string">
            <text:p text:style-name="P19"><text:placeholder text:placeholder-type="text">&lt;zimmer&gt;</text:placeholder></text:p>
          </table:table-cell>
        </table:table-row>
      </table:table>
      <text:p text:style-name="P11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1"/>
      <text:p text:style-name="P28"><text:span text:style-name="T28">Gesamtbetrag:</text:span><text:span text:style-name="T27"><text:tab/><text:tab/></text:span><text:span text:style-name="T27"><text:placeholder text:placeholder-type="text" text:description="Gesamtbetrag">&lt;vk_gesamt&gt;</text:placeholder></text:span><text:span text:style-name="T27"><text:line-break/></text:span><text:span text:style-name="T28">Zahlung:<text:tab/></text:span><text:span text:style-name="T29">-<text:tab/></text:span><text:span text:style-name="T29"><text:placeholder text:placeholder-type="text" text:description="bereits gezahlte Beträge">&lt;bisher_bezahlt&gt;</text:placeholder></text:span><text:span text:style-name="T27"><text:line-break/></text:span><text:span text:style-name="T19">Restbetrag:<text:tab/><text:tab/></text:span><text:span text:style-name="T21"><text:placeholder text:placeholder-type="text" text:description="Summe Restforderungen">&lt;zahlungen_rest&gt;</text:placeholder></text:span><text:span text:style-name="T18"><text:tab/></text:span><text:span text:style-name="T26">(Falls Ihr Konto Guthaben aufweist, so erfolgt die Erstattung in den nächsten Tagen)</text:span></text:p>
      <text:p text:style-name="Standard"/>
      <text:p text:style-name="Standard"><text:span text:style-name="T5"><text:hidden-paragraph text:condition="ooow:ueberw and !angezahlt"/></text:span><text:span text:style-name="T5">Falls bei Buchung nicht erfolgt, bitten wir um eine Anzahlung bis zum </text:span><text:span text:style-name="T6"><text:placeholder text:placeholder-type="text" text:description="Termin für die Anzahlung">&lt;termin_anz&gt;</text:placeholder></text:span><text:span text:style-name="T5"> in Höhe von </text:span><text:span text:style-name="T8"><text:placeholder text:placeholder-type="text" text:description="Anzahlungsbetrag">&lt;betrag_anz&gt;</text:placeholder></text:span><text:span text:style-name="T6">.</text:span></text:p>
      <text:p text:style-name="Standard"><text:span text:style-name="T6"><text:hidden-paragraph text:condition="ooow:!ueberw"/></text:span><text:span text:style-name="T6">Der Anzahlungsbetrag in Höhe von </text:span><text:span text:style-name="T8"><text:placeholder text:placeholder-type="text" text:description="Anzahlungsbetrag">&lt;betrag_anz&gt;</text:placeholder></text:span><text:span text:style-name="T6"> ist sofort fällig.</text:span></text:p>
      <text:p text:style-name="Standard"><text:span text:style-name="T9"><text:hidden-paragraph text:condition="ooow:ueberw"/></text:span><text:span text:style-name="T9">Die Restzahlung in Höhe von </text:span><text:span text:style-name="T10"><text:placeholder text:placeholder-type="text" text:description="Restzahlungsbetrag">&lt;betrag_rest&gt;</text:placeholder></text:span><text:span text:style-name="T10"> </text:span><text:span text:style-name="T9">ist ohne weitere Aufforderung 30 Tage vor Reiseantritt fällig.</text:span></text:p>
      <text:p text:style-name="Standard"><text:span text:style-name="T9"><text:hidden-paragraph text:condition="ooow:!ueberw"/></text:span><text:span text:style-name="T9">Die Restzahlung in Höhe von </text:span><text:span text:style-name="T10"><text:placeholder text:placeholder-type="text" text:description="Restzahlungsbetrag">&lt;betrag_rest&gt;</text:placeholder></text:span><text:span text:style-name="T9"> ist 30 Tage vor Reiseantritt fällig.</text:span></text:p>
      <text:p text:style-name="Standard"><text:span text:style-name="T9"><text:hidden-paragraph text:condition="ooow:lastschrift"/></text:span><text:span text:style-name="T9">Alle Zahlungen werden vom angegebenen Konto eingezogen.</text:span></text:p>
      <text:p text:style-name="Standard"><text:span text:style-name="T9"><text:hidden-paragraph text:condition="ooow:kredit_nr"/></text:span><text:span text:style-name="T9">Alle Zahlungen werden der angegebenen Kreditkarte </text:span><text:span text:style-name="T9"><text:placeholder text:placeholder-type="text">&lt;kredit_art&gt;</text:placeholder></text:span><text:span text:style-name="T9"> XXXXXXXXXXXX</text:span><text:span text:style-name="T9"><text:placeholder text:placeholder-type="text">&lt;kredit_nr&gt;</text:placeholder></text:span><text:span text:style-name="T9"> belastet.</text:span></text:p>
      <text:p text:style-name="P6"/>
      <text:p text:style-name="Standard"><text:span text:style-name="T28"><text:hidden-paragraph text:condition="ooow:ueberw"/></text:span><text:span text:style-name="T28">Commerzbank Helmbrechts – Kto.: <text:s text:c="2"/></text:span><text:span text:style-name="T30">32 800 7000</text:span><text:span text:style-name="T28"> <text:s/>– BLZ: <text:s text:c="2"/></text:span><text:span text:style-name="T30">780 400 81<text:line-break/></text:span><text:span text:style-name="T28">Aus dem Ausland IBAN: <text:s text:c="2"/></text:span><text:span text:style-name="T31">DE93 7804 0081 0328 0070 00</text:span><text:span text:style-name="T32"> </text:span><text:span text:style-name="T28">– BIC/SWIFT: <text:s text:c="2"/></text:span><text:span text:style-name="T31">COBADEFFXXX<text:line-break/></text:span></text:p>
      <text:p text:style-name="P6">Ihr HARLEY-TEAM von Best City Travel GmbH bedankt sich für Ihre Buchung </text:p>
      <text:p text:style-name="P6">und steht Ihnen bei Rückfragen gerne zur Verfügung!</text:p>
      <text:p text:style-name="P6"/>
      <text:p text:style-name="P6">Ihr Reiseberater</text:p>
      <text:p text:style-name="P6"/>
      <text:p text:style-name="P6"><text:placeholder text:placeholder-type="text">&lt;bearbeiter&gt;</text:placeholder></text:p>
      <text:p text:style-name="P6"/>
      <text:p text:style-name="P12">Mindestteilnehmerzahl: <text:placeholder text:placeholder-type="text" text:description="Mindestteilnehmerzahl der Zubucherreise">&lt;zub_min_pers&gt;</text:placeholder> Personen</text:p>
      <text:p text:style-name="P13">Bei Nichterreichen der Mindestteilnehmerzahl behalten wir uns vor, die Reise bis drei Wochen vor Reisebeginn abzusagen, oder diese mit nur einem Guide und Begleitvan durchzuführen.</text:p>
      <text:p text:style-name="P13"/>
      <text:p text:style-name="P43"/>
      <text:p text:style-name="P30"><text:placeholder text:placeholder-type="text">&lt;agentur_name&gt;</text:placeholder></text:p>
      <text:p text:style-name="P30"><text:placeholder text:placeholder-type="text">&lt;agentur_strasse&gt;</text:placeholder></text:p>
      <text:p text:style-name="P30"><text:placeholder text:placeholder-type="text">&lt;agentur_plz_ort&gt;</text:placeholder></text:p>
      <text:p text:style-name="P30"><text:placeholder text:placeholder-type="text">&lt;agentur_land_iso&gt;</text:placeholder></text:p>
      <text:p text:style-name="P30"/>
      <text:p text:style-name="P31"/>
      <text:p text:style-name="P31"/>
      <text:p text:style-name="P32"/>
      <text:p text:style-name="P33">PROVISIONSABRECHNUNG/UMBUCHUNGSBESTÄTIGUNG</text:p>
      <text:p text:style-name="P39"><text:span text:style-name="T18">Kunden-Nr.: </text:span><text:span text:style-name="T20"><text:placeholder text:placeholder-type="text" text:description="Kundennummer">&lt;kunde_nr&gt;</text:placeholder></text:span><text:span text:style-name="T18"><text:tab/>Buchungs-Nr.: </text:span><text:span text:style-name="T20">BU</text:span><text:span text:style-name="T20"><text:placeholder text:placeholder-type="text" text:description="Buchungsnummer">&lt;buchung_nr&gt;</text:placeholder></text:span><text:span text:style-name="T18"><text:tab/>Tourcode: </text:span><text:span text:style-name="T20"><text:placeholder text:placeholder-type="text">&lt;tourcode&gt;</text:placeholder></text:span></text:p>
      <text:p text:style-name="P2"/>
      <text:p text:style-name="P18"><text:span text:style-name="T28">Reiseziel:</text:span><text:span text:style-name="T27"> </text:span><text:span text:style-name="T27"><text:placeholder text:placeholder-type="text" text:description="Name der Reise">&lt;reisename&gt;</text:placeholder></text:span><text:span text:style-name="T27"><text:tab/></text:span><text:span text:style-name="T28">Abreise:</text:span><text:span text:style-name="T27"> </text:span><text:span text:style-name="T27"><text:placeholder text:placeholder-type="text">&lt;anreise&gt;</text:placeholder></text:span><text:span text:style-name="T27"> <text:tab/></text:span><text:span text:style-name="T28">Dauer:</text:span><text:span text:style-name="T27"> </text:span><text:span text:style-name="T27"><text:placeholder text:placeholder-type="text">&lt;anz_tage&gt;</text:placeholder></text:span><text:span text:style-name="T27"> Tage</text:span></text:p>
      <text:p text:style-name="P17"><text:span text:style-name="T24">Ab/bis:</text:span><text:span text:style-name="T25"> Frankfurt für </text:span><text:span text:style-name="T25"><text:placeholder text:placeholder-type="text" text:description="Anzahl Personen">&lt;anz_pers&gt;</text:placeholder></text:span><text:span text:style-name="T25"> Person(en) <text:tab/></text:span><text:span text:style-name="T24">Rückankunft:</text:span><text:span text:style-name="T25"> </text:span><text:span text:style-name="T25"><text:placeholder text:placeholder-type="text">&lt;abreise&gt;</text:placeholder></text:span></text:p>
      <text:p text:style-name="P6"/>
      <text:p text:style-name="P9">Name/Vorname<text:tab/>Unverbindlicher Maschinenwunsch:</text:p>
      <text:section text:style-name="Sect1" text:name="teilnehmer$2">
        <text:p text:style-name="P17"><text:span text:style-name="T22"><text:placeholder text:placeholder-type="text" text:description="Nummer">&lt;nr&gt;</text:placeholder></text:span><text:span text:style-name="T22">)</text:span><text:span text:style-name="T23"> </text:span><text:span text:style-name="T23"><text:placeholder text:placeholder-type="text">&lt;nachname&gt;</text:placeholder></text:span><text:span text:style-name="T23">/</text:span><text:span text:style-name="T23"><text:placeholder text:placeholder-type="text">&lt;vorname&gt;</text:placeholder></text:span><text:span text:style-name="T23">/</text:span><text:span text:style-name="T23"><text:placeholder text:placeholder-type="text">&lt;anrede&gt;</text:placeholder></text:span><text:span text:style-name="T23"><text:tab/></text:span><text:span text:style-name="T23"><text:placeholder text:placeholder-type="text" text:description="Reihenfolge Maschinenwunsch">&lt;bikewunsch&gt;</text:placeholder></text:span></text:p>
      </text:section>
      <text:p text:style-name="P8"/>
      <text:p text:style-name="P10">Leistung/Hotel<text:tab/>von <text:tab/>bis</text:p>
      <text:p text:style-name="P7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4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0">Leistungsträger</text:p>
          </table:table-cell>
          <table:table-cell table:style-name="leistungen.A1" office:value-type="string">
            <text:p text:style-name="P20">Leistungsart</text:p>
          </table:table-cell>
          <table:table-cell table:style-name="leistungen.A1" office:value-type="string">
            <text:p text:style-name="P21">Preis(EUR)</text:p>
          </table:table-cell>
          <table:table-cell table:style-name="leistungen.A1" office:value-type="string">
            <text:p text:style-name="P22"/>
          </table:table-cell>
          <table:table-cell table:style-name="leistungen.A1" office:value-type="string">
            <text:p text:style-name="P24">19 % Mwst.</text:p>
          </table:table-cell>
          <table:table-cell table:style-name="leistungen.A1" office:value-type="string">
            <text:p text:style-name="P25">Personen</text:p>
          </table:table-cell>
          <table:table-cell table:style-name="leistungen.A1" office:value-type="string">
            <text:p text:style-name="P25">Zimmer</text:p>
          </table:table-cell>
        </table:table-row>
        <table:table-row>
          <table:table-cell table:style-name="leistungen.A1" office:value-type="string">
            <text:p text:style-name="P19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19"><text:placeholder text:placeholder-type="text">&lt;leistung&gt;</text:placeholder></text:p>
          </table:table-cell>
          <table:table-cell table:style-name="leistungen.A1" office:value-type="string">
            <text:p text:style-name="P26"><text:placeholder text:placeholder-type="text" text:description="Einzelpreis">&lt;vk&gt;</text:placeholder></text:p>
          </table:table-cell>
          <table:table-cell table:style-name="leistungen.A1" office:value-type="string">
            <text:p text:style-name="P26"/>
          </table:table-cell>
          <table:table-cell table:style-name="leistungen.E2" office:value-type="float" office:value="0">
            <text:p text:style-name="P19">0,00</text:p>
          </table:table-cell>
          <table:table-cell table:style-name="leistungen.A1" office:value-type="string">
            <text:p text:style-name="P19"><text:placeholder text:placeholder-type="text">&lt;menge&gt;</text:placeholder></text:p>
          </table:table-cell>
          <table:table-cell table:style-name="leistungen.A1" office:value-type="string">
            <text:p text:style-name="P19"><text:placeholder text:placeholder-type="text">&lt;zimmer&gt;</text:placeholder></text:p>
          </table:table-cell>
        </table:table-row>
      </table:table>
      <text:p text:style-name="P11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3"/>
      <text:p text:style-name="P28"><text:span text:style-name="T34">Gesamtbetrag:</text:span><text:span text:style-name="T33"><text:tab/><text:tab/></text:span><text:span text:style-name="T33"><text:placeholder text:placeholder-type="text" text:description="Gesamtbetrag">&lt;vk_gesamt&gt;</text:placeholder></text:span><text:span text:style-name="T27"><text:line-break/></text:span></text:p>
      <text:p text:style-name="Standard"><text:span text:style-name="T7">Gesamtbetrag Reise im Direktinkasso:</text:span><text:span text:style-name="T5"> <text:s/><text:tab/></text:span><text:span text:style-name="T12"><text:placeholder text:placeholder-type="text">&lt;vk_gesamt&gt;</text:placeholder></text:span><text:span text:style-name="T12"> (</text:span><text:span text:style-name="T12"><text:placeholder text:placeholder-type="text">&lt;prov_vk&gt;</text:placeholder></text:span><text:span text:style-name="T12"> provisionspflichtig)</text:span></text:p>
      <text:p text:style-name="P35"/>
      <text:p text:style-name="P40"><text:span text:style-name="T11">Hieraus ergibt sich Ihre Provision in Höhe von </text:span><text:span text:style-name="T11"><text:placeholder text:placeholder-type="text">&lt;prov_satz&gt;</text:placeholder></text:span><text:span text:style-name="T11">:<text:tab/></text:span><text:span text:style-name="T11"><text:placeholder text:placeholder-type="text">&lt;prov_netto&gt;</text:placeholder></text:span><text:span text:style-name="T11"><text:line-break/></text:span><text:span text:style-name="T7">zuzügl. gesetzlicher </text:span><text:span text:style-name="T7"><text:placeholder text:placeholder-type="text">&lt;mwst_satz&gt;</text:placeholder></text:span><text:span text:style-name="T7"> MwSt.:<text:tab/></text:span><text:span text:style-name="T13"><text:placeholder text:placeholder-type="text">&lt;prov_mwst&gt;</text:placeholder></text:span><text:span text:style-name="T13"><text:line-break/></text:span><text:span text:style-name="T11">Ihr Bruttoprovision beträgt:<text:tab/></text:span><text:span text:style-name="T11"><text:placeholder text:placeholder-type="text">&lt;prov_brutto&gt;</text:placeholder></text:span><text:span text:style-name="T11"><text:line-break/><text:tab/>===========</text:span></text:p>
      <text:p text:style-name="P36"/>
      <text:p text:style-name="P36">Die Abrechung Ihrer Provision erfolgt vorbehaltlich kompletter Kundenzahlung bei uns.</text:p>
      <text:p text:style-name="P36">Der Zahlungslauf ist jeweils zum 10. des Folgemonats der Abreise des/der Kunden. </text:p>
      <text:p text:style-name="P36"/>
      <text:p text:style-name="P34">Ihr HARLEY-TEAM von Best City Travel GmbH bedankt sich für Ihre Buchung </text:p>
      <text:p text:style-name="P37">und steht Ihnen bei Rückfragen gerne zur Verfügung!</text:p>
      <text:p text:style-name="P36"/>
      <text:p text:style-name="P38">Mindestteilnehmerzahl: <text:placeholder text:placeholder-type="text">&lt;zub_min_pers&gt;</text:placeholder> Personen</text:p>
      <text:p text:style-name="P29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1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5-06-02T11:54:48.319999887">2-Jun-15</text:date></text:span></text:p>
        <text:p text:style-name="MP2"><text:span text:style-name="MT4"/></text:p>
      </style:header>
      <style:footer>
        <text:p text:style-name="MP3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4:48.101000000</dc:date>
    <meta:print-date>2010-08-20T12:26:00</meta:print-date>
    <meta:editing-cycles>93</meta:editing-cycles>
    <meta:editing-duration>PT13H56M19S</meta:editing-duration>
    <meta:generator>LibreOffice/4.4.3.2$Windows_x86 LibreOffice_project/88805f81e9fe61362df02b9941de8e38a9b5fd16</meta:generator>
    <meta:document-statistic meta:table-count="2" meta:image-count="1" meta:object-count="0" meta:page-count="2" meta:paragraph-count="77" meta:word-count="454" meta:character-count="3809" meta:non-whitespace-character-count="3389"/>
  </office:meta>
</office:document-meta>
</file>