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0D82FCAE9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_24_2" style:display-name="leistungen$2" style:family="table">
      <style:table-properties style:width="17.801cm" table:align="margins" style:writing-mode="lr-tb"/>
    </style:style>
    <style:style style:name="leistungen_24_2.A" style:display-name="leistungen$2.A" style:family="table-column">
      <style:table-column-properties style:column-width="5.212cm" style:rel-column-width="19189*"/>
    </style:style>
    <style:style style:name="leistungen_24_2.B" style:display-name="leistungen$2.B" style:family="table-column">
      <style:table-column-properties style:column-width="6.138cm" style:rel-column-width="22598*"/>
    </style:style>
    <style:style style:name="leistungen_24_2.C" style:display-name="leistungen$2.C" style:family="table-column">
      <style:table-column-properties style:column-width="2.011cm" style:rel-column-width="7402*"/>
    </style:style>
    <style:style style:name="leistungen_24_2.D" style:display-name="leistungen$2.D" style:family="table-column">
      <style:table-column-properties style:column-width="0.503cm" style:rel-column-width="1850*"/>
    </style:style>
    <style:style style:name="leistungen_24_2.E" style:display-name="leistungen$2.E" style:family="table-column">
      <style:table-column-properties style:column-width="1.984cm" style:rel-column-width="7305*"/>
    </style:style>
    <style:style style:name="leistungen_24_2.F" style:display-name="leistungen$2.F" style:family="table-column">
      <style:table-column-properties style:column-width="1.953cm" style:rel-column-width="7191*"/>
    </style:style>
    <style:style style:name="leistungen_24_2.A1" style:display-name="leistungen$2.A1" style:family="table-cell">
      <style:table-cell-properties fo:padding="0cm" fo:border="none"/>
    </style:style>
    <style:style style:name="leistungen_24_2.E2" style:display-name="leistungen$2.E2" style:family="table-cell" style:data-style-name="N100">
      <style:table-cell-properties fo:padding="0cm" fo:border="none"/>
    </style:style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5.583cm" style:rel-column-width="20552*"/>
    </style:style>
    <style:style style:name="leistungen.B" style:family="table-column">
      <style:table-column-properties style:column-width="5.239cm" style:rel-column-width="19286*"/>
    </style:style>
    <style:style style:name="leistungen.C" style:family="table-column">
      <style:table-column-properties style:column-width="2.355cm" style:rel-column-width="8669*"/>
    </style:style>
    <style:style style:name="leistungen.D" style:family="table-column">
      <style:table-column-properties style:column-width="0.45cm" style:rel-column-width="1655*"/>
    </style:style>
    <style:style style:name="leistungen.E" style:family="table-column">
      <style:table-column-properties style:column-width="1.984cm" style:rel-column-width="7305*"/>
    </style:style>
    <style:style style:name="leistungen.F" style:family="table-column">
      <style:table-column-properties style:column-width="2.191cm" style:rel-column-width="8068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9.102cm"/>
          <style:tab-stop style:position="11.642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>
        <style:tab-stops>
          <style:tab-stop style:position="9.128cm"/>
          <style:tab-stop style:position="11.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>
        <style:tab-stops>
          <style:tab-stop style:position="6.001cm"/>
          <style:tab-stop style:position="14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6.001cm"/>
          <style:tab-stop style:position="13.732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4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6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7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P18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text-properties fo:color="#000000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text-properties fo:color="#000000" style:font-name="Arial1" fo:font-size="11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5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32" style:family="paragraph" style:parent-style-name="Standard">
      <style:text-properties style:font-name="Arial1" fo:font-weight="bold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34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35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36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37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39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44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3.229cm" style:type="right"/>
        </style:tab-stops>
      </style:paragraph-properties>
      <style:text-properties style:text-underline-style="none"/>
    </style:style>
    <style:style style:name="P46" style:family="paragraph" style:parent-style-name="Standard">
      <style:paragraph-properties>
        <style:tab-stops>
          <style:tab-stop style:position="6.001cm"/>
          <style:tab-stop style:position="14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48" style:family="paragraph" style:parent-style-name="Standard">
      <style:paragraph-properties>
        <style:tab-stops>
          <style:tab-stop style:position="6.001cm"/>
          <style:tab-stop style:position="13.732cm"/>
        </style:tab-stops>
      </style:paragraph-properties>
    </style:style>
    <style:style style:name="P49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Standard" style:master-page-name="Standard">
      <style:paragraph-properties style:page-number="auto" fo:break-before="page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weight="normal" style:font-weight-asian="normal" style:font-weight-complex="normal"/>
    </style:style>
    <style:style style:name="T6" style:family="text">
      <style:text-properties fo:color="#000000" style:font-name="Arial1" fo:font-weight="bold" style:font-weight-asian="bold"/>
    </style:style>
    <style:style style:name="T7" style:family="text">
      <style:text-properties fo:color="#000000" style:font-name="Arial1" fo:font-weight="bold" style:font-weight-asian="bold" style:font-weight-complex="bold"/>
    </style:style>
    <style:style style:name="T8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fo:color="#000000" style:font-name="Arial1" style:text-underline-style="solid" style:text-underline-width="auto" style:text-underline-color="font-color"/>
    </style:style>
    <style:style style:name="T12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3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4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5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6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7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6" style:family="text">
      <style:text-properties style:font-name="Arial1"/>
    </style:style>
    <style:style style:name="T27" style:family="text">
      <style:text-properties style:font-name="Arial1" fo:font-weight="bold" style:font-weight-asian="bold"/>
    </style:style>
    <style:style style:name="T28" style:family="text">
      <style:text-properties style:font-name="Arial1" fo:font-weight="normal" style:font-weight-asian="normal" style:font-weight-complex="normal"/>
    </style:style>
    <style:style style:name="T29" style:family="text">
      <style:text-properties style:font-name="Arial1" fo:font-style="italic" fo:font-weight="bold" style:font-style-asian="italic" style:font-weight-asian="bold"/>
    </style:style>
    <style:style style:name="T30" style:family="text">
      <style:text-properties style:font-name="Arial1" fo:font-style="italic" fo:font-weight="bold" style:font-style-asian="italic" style:font-weight-asian="bold" style:font-name-complex="Arial1"/>
    </style:style>
    <style:style style:name="T3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2" style:family="text">
      <style:text-properties style:font-name="Arial1" style:text-underline-style="solid" style:text-underline-width="auto" style:text-underline-color="font-color"/>
    </style:style>
    <style:style style:name="T33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34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placeholder text:placeholder-type="text">&lt;briefkopf&gt;</text:placeholder></text:p>
      <text:p text:style-name="P4"/>
      <text:p text:style-name="P4"/>
      <text:p text:style-name="P4"/>
      <text:p text:style-name="P4"/>
      <text:p text:style-name="P5">RECHNUNG/REISEBESTÄTIGUNG</text:p>
      <text:p text:style-name="P41"><text:span text:style-name="T17">Kunden-Nr.: </text:span><text:span text:style-name="T19"><text:placeholder text:placeholder-type="text" text:description="Kundennummer">&lt;kunde_nr&gt;</text:placeholder></text:span><text:span text:style-name="T19"><text:tab/></text:span><text:span text:style-name="T17">Buchungs-Nr.: </text:span><text:span text:style-name="T19">BU</text:span><text:span text:style-name="T19"><text:placeholder text:placeholder-type="text" text:description="Buchungsnummer">&lt;buchung_nr&gt;</text:placeholder></text:span><text:span text:style-name="T19"><text:tab/></text:span><text:span text:style-name="T20">Tourcode: </text:span><text:span text:style-name="T19"><text:placeholder text:placeholder-type="text">&lt;tourcode&gt;</text:placeholder></text:span></text:p>
      <text:p text:style-name="P3"/>
      <text:p text:style-name="P6"><text:placeholder text:placeholder-type="text">&lt;grussformel&gt;</text:placeholder>, vielen Dank für Ihre Buchung. Anbei finden Sie unsere Reisebestätigung/en.</text:p>
      <text:p text:style-name="P6"/>
      <text:p text:style-name="P40"><text:span text:style-name="T27">Reiseziel:</text:span><text:span text:style-name="T26"> </text:span><text:span text:style-name="T26"><text:placeholder text:placeholder-type="text" text:description="Name der Reise">&lt;reisename&gt;</text:placeholder></text:span></text:p>
      <text:p text:style-name="P40"><text:span text:style-name="T27">Abreise:</text:span><text:span text:style-name="T26"> </text:span><text:span text:style-name="T26"><text:placeholder text:placeholder-type="text">&lt;anreise&gt;</text:placeholder></text:span><text:span text:style-name="T26"> <text:tab/></text:span><text:span text:style-name="T27">Dauer:</text:span><text:span text:style-name="T26"> </text:span><text:span text:style-name="T26"><text:placeholder text:placeholder-type="text">&lt;anz_tage&gt;</text:placeholder></text:span><text:span text:style-name="T26"> Tage</text:span></text:p>
      <text:p text:style-name="P39"><text:span text:style-name="T27">Ab/bis:</text:span><text:span text:style-name="T26"> </text:span><text:span text:style-name="T26"><text:placeholder text:placeholder-type="text">&lt;tra_start&gt;</text:placeholder></text:span><text:span text:style-name="T26"> für </text:span><text:span text:style-name="T26"><text:placeholder text:placeholder-type="text" text:description="Anzahl Personen">&lt;anz_pers&gt;</text:placeholder></text:span><text:span text:style-name="T26"> Person(en) <text:tab/></text:span><text:span text:style-name="T27">Rückankunft:</text:span><text:span text:style-name="T26"> </text:span><text:span text:style-name="T26"><text:placeholder text:placeholder-type="text">&lt;abreise&gt;</text:placeholder></text:span></text:p>
      <text:p text:style-name="P6"/>
      <text:p text:style-name="P10">Name/Vorname<text:tab/>Unverbindlicher Maschinenwunsch<text:tab/>Zimmer</text:p>
      <text:section text:style-name="Sect1" text:name="teilnehmer">
        <text:p text:style-name="P46"><text:span text:style-name="T21"><text:placeholder text:placeholder-type="text" text:description="Nummer">&lt;nr&gt;</text:placeholder></text:span><text:span text:style-name="T21">)</text:span><text:span text:style-name="T22"> </text:span><text:span text:style-name="T22"><text:placeholder text:placeholder-type="text">&lt;nachname&gt;</text:placeholder></text:span><text:span text:style-name="T22">/</text:span><text:span text:style-name="T22"><text:placeholder text:placeholder-type="text">&lt;vorname&gt;</text:placeholder></text:span><text:span text:style-name="T22">/</text:span><text:span text:style-name="T22"><text:placeholder text:placeholder-type="text">&lt;anrede&gt;</text:placeholder></text:span><text:span text:style-name="T22"><text:tab/></text:span><text:span text:style-name="T22"><text:placeholder text:placeholder-type="text" text:description="Reihenfolge Maschinenwunsch">&lt;bikewunsch&gt;</text:placeholder></text:span><text:span text:style-name="T22"><text:tab/></text:span><text:span text:style-name="T22"><text:placeholder text:placeholder-type="text">&lt;zimmer&gt;</text:placeholder></text:span></text:p>
        <text:p text:style-name="P47"><text:span text:style-name="T22"><text:tab/></text:span><text:span text:style-name="T22"><text:hidden-paragraph text:condition="ooow:bem"/></text:span><text:span text:style-name="T22"><text:placeholder text:placeholder-type="text">&lt;bem&gt;</text:placeholder></text:span></text:p>
      </text:section>
      <text:p text:style-name="P9"/>
      <text:p text:style-name="P8"><text:span text:style-name="T34">Leistung/Hotel<text:tab/>von <text:tab/>bis<text:line-break/></text:span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6"/>
      <table:table table:name="leistungen$2" table:style-name="leistungen_24_2">
        <table:table-column table:style-name="leistungen_24_2.A"/>
        <table:table-column table:style-name="leistungen_24_2.B"/>
        <table:table-column table:style-name="leistungen_24_2.C"/>
        <table:table-column table:style-name="leistungen_24_2.D"/>
        <table:table-column table:style-name="leistungen_24_2.E"/>
        <table:table-column table:style-name="leistungen_24_2.F"/>
        <table:table-row>
          <table:table-cell table:style-name="leistungen_24_2.A1" office:value-type="string">
            <text:p text:style-name="P32">Leistungsträger</text:p>
          </table:table-cell>
          <table:table-cell table:style-name="leistungen_24_2.A1" office:value-type="string">
            <text:p text:style-name="P32">Leistungsart</text:p>
          </table:table-cell>
          <table:table-cell table:style-name="leistungen_24_2.A1" office:value-type="string">
            <text:p text:style-name="P33">Preis (EUR)</text:p>
          </table:table-cell>
          <table:table-cell table:style-name="leistungen_24_2.A1" office:value-type="string">
            <text:p text:style-name="P34"/>
          </table:table-cell>
          <table:table-cell table:style-name="leistungen_24_2.A1" office:value-type="string">
            <text:p text:style-name="P36">19 % Mwst.</text:p>
          </table:table-cell>
          <table:table-cell table:style-name="leistungen_24_2.A1" office:value-type="string">
            <text:p text:style-name="P37">Personen</text:p>
          </table:table-cell>
        </table:table-row>
        <table:table-row>
          <table:table-cell table:style-name="leistungen_24_2.A1" office:value-type="string">
            <text:p text:style-name="P31"><text:placeholder text:placeholder-type="text" text:description="Leistungsträger">&lt;ltr&gt;</text:placeholder></text:p>
          </table:table-cell>
          <table:table-cell table:style-name="leistungen_24_2.A1" office:value-type="string">
            <text:p text:style-name="P31"><text:placeholder text:placeholder-type="text">&lt;leistung&gt;</text:placeholder></text:p>
          </table:table-cell>
          <table:table-cell table:style-name="leistungen_24_2.A1" office:value-type="string">
            <text:p text:style-name="P38"><text:placeholder text:placeholder-type="text" text:description="Einzelpreis">&lt;vk&gt;</text:placeholder></text:p>
          </table:table-cell>
          <table:table-cell table:style-name="leistungen_24_2.A1" office:value-type="string">
            <text:p text:style-name="P38"/>
          </table:table-cell>
          <table:table-cell table:style-name="leistungen_24_2.E2" office:value-type="float" office:value="0">
            <text:p text:style-name="P31">0,00</text:p>
          </table:table-cell>
          <table:table-cell table:style-name="leistungen_24_2.A1" office:value-type="string">
            <text:p text:style-name="P31"><text:placeholder text:placeholder-type="text">&lt;menge&gt;</text:placeholder></text:p>
          </table:table-cell>
        </table:table-row>
      </table:table>
      <text:p text:style-name="P13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13"/>
      <text:p text:style-name="P42"><text:span text:style-name="T27">Gesamtbetrag:</text:span><text:span text:style-name="T26"><text:tab/><text:tab/></text:span><text:span text:style-name="T26"><text:placeholder text:placeholder-type="text" text:description="Gesamtbetrag">&lt;vk_gesamt&gt;</text:placeholder></text:span><text:span text:style-name="T26"><text:line-break/></text:span><text:span text:style-name="T27">Zahlung:<text:tab/></text:span><text:span text:style-name="T28">-<text:tab/></text:span><text:span text:style-name="T28"><text:placeholder text:placeholder-type="text" text:description="bereits gezahlte Beträge">&lt;bisher_bezahlt&gt;</text:placeholder></text:span><text:span text:style-name="T26"><text:line-break/></text:span><text:span text:style-name="T18">Restbetrag:<text:tab/><text:tab/></text:span><text:span text:style-name="T20"><text:placeholder text:placeholder-type="text" text:description="Summe Restforderungen">&lt;zahlungen_rest&gt;</text:placeholder></text:span><text:span text:style-name="T17"><text:tab/></text:span><text:span text:style-name="T25">(Falls Ihr Konto Guthaben aufweist, so erfolgt die Erstattung in den nächsten Tagen)</text:span></text:p>
      <text:p text:style-name="Standard"/>
      <text:p text:style-name="Standard"><text:span text:style-name="T4"><text:hidden-paragraph text:condition="ooow:ueberw and !angezahlt"/></text:span><text:span text:style-name="T4">Falls bei Buchung nicht erfolgt, bitten wir um eine Anzahlung bis zum </text:span><text:span text:style-name="T5"><text:placeholder text:placeholder-type="text" text:description="Termin für die Anzahlung">&lt;termin_anz&gt;</text:placeholder></text:span><text:span text:style-name="T4"> in Höhe von </text:span><text:span text:style-name="T7"><text:placeholder text:placeholder-type="text" text:description="Anzahlungsbetrag">&lt;betrag_anz&gt;</text:placeholder></text:span><text:span text:style-name="T5">.</text:span></text:p>
      <text:p text:style-name="Standard"><text:span text:style-name="T5"><text:hidden-paragraph text:condition="ooow:!ueberw"/></text:span><text:span text:style-name="T5">Der Anzahlungsbetrag in Höhe von </text:span><text:span text:style-name="T7"><text:placeholder text:placeholder-type="text" text:description="Anzahlungsbetrag">&lt;betrag_anz&gt;</text:placeholder></text:span><text:span text:style-name="T5"> ist sofort fällig.</text:span></text:p>
      <text:p text:style-name="Standard"><text:span text:style-name="T8"><text:hidden-paragraph text:condition="ooow: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9"> </text:span><text:span text:style-name="T8">ist ohne weitere Aufforderung 30 Tage vor Reiseantritt fällig.</text:span></text:p>
      <text:p text:style-name="Standard"><text:span text:style-name="T8"><text:hidden-paragraph text:condition="ooow:!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8"> ist 30 Tage vor Reiseantritt fällig.</text:span></text:p>
      <text:p text:style-name="Standard"><text:span text:style-name="T8"><text:hidden-paragraph text:condition="ooow:lastschrift"/></text:span><text:span text:style-name="T8">Alle Zahlungen werden vom angegebenen Konto eingezogen.</text:span></text:p>
      <text:p text:style-name="Standard"><text:span text:style-name="T8"><text:hidden-paragraph text:condition="ooow:kredit_nr"/></text:span><text:span text:style-name="T8">Alle Zahlungen werden der angegebenen Kreditkarte </text:span><text:span text:style-name="T8"><text:placeholder text:placeholder-type="text">&lt;kredit_art&gt;</text:placeholder></text:span><text:span text:style-name="T8"> XXXXXXXXXXXX</text:span><text:span text:style-name="T8"><text:placeholder text:placeholder-type="text">&lt;kredit_nr&gt;</text:placeholder></text:span><text:span text:style-name="T8"> belastet.</text:span></text:p>
      <text:p text:style-name="P6"/>
      <text:p text:style-name="Standard"><text:span text:style-name="T27"><text:hidden-paragraph text:condition="ooow:ueberw"/></text:span><text:span text:style-name="T27">Commerzbank Helmbrechts – Kto.: <text:s text:c="2"/></text:span><text:span text:style-name="T29">32 800 7000</text:span><text:span text:style-name="T27"> <text:s/>– BLZ: <text:s text:c="2"/></text:span><text:span text:style-name="T29">780 400 81<text:line-break/></text:span><text:span text:style-name="T27">Aus dem Ausland IBAN: <text:s text:c="2"/></text:span><text:span text:style-name="T30">DE93 7804 0081 0328 0070 00</text:span><text:span text:style-name="T31"> </text:span><text:span text:style-name="T27">– BIC/SWIFT: <text:s text:c="2"/></text:span><text:span text:style-name="T30">COBADEFFXXX<text:line-break/></text:span></text:p>
      <text:p text:style-name="Standard"><text:span text:style-name="T17">Ihr HARLEY-TEAM von Best City Travel GmbH bedankt sich für Ihre Buchung </text:span></text:p>
      <text:p text:style-name="P6">und steht Ihnen bei Rückfragen gerne zur Verfügung!</text:p>
      <text:p text:style-name="P6"/>
      <text:p text:style-name="P6">Ihr Reiseberater</text:p>
      <text:p text:style-name="P6"/>
      <text:p text:style-name="P6"><text:placeholder text:placeholder-type="text">&lt;bearbeiter&gt;</text:placeholder></text:p>
      <text:p text:style-name="P6"/>
      <text:p text:style-name="P14">Mindestteilnehmerzahl: <text:placeholder text:placeholder-type="text" text:description="Mindestteilnehmerzahl der Zubucherreise">&lt;zub_min_pers&gt;</text:placeholder> Personen</text:p>
      <text:p text:style-name="P15">Bei Nichterreichen der Mindestteilnehmerzahl behalten wir uns vor, die Reise bis 4 Wochen vor Reisebeginn abzusagen, oder diese mit nur einem Guide und Begleitvan durchzuführen.</text:p>
      <text:p text:style-name="P15"/>
      <text:p text:style-name="P51"><text:placeholder text:placeholder-type="text">&lt;agentur_name&gt;</text:placeholder></text:p>
      <text:p text:style-name="P19"><text:placeholder text:placeholder-type="text">&lt;agentur_strasse&gt;</text:placeholder></text:p>
      <text:p text:style-name="P19"><text:placeholder text:placeholder-type="text">&lt;agentur_plz_ort&gt;</text:placeholder></text:p>
      <text:p text:style-name="P19"><text:placeholder text:placeholder-type="text">&lt;agentur_land_iso&gt;</text:placeholder></text:p>
      <text:p text:style-name="P20"/>
      <text:p text:style-name="P23"/>
      <text:p text:style-name="P23"/>
      <text:p text:style-name="P22"/>
      <text:p text:style-name="P21">PROVISIONSABRECHNUNG/BESTÄTIGUNG</text:p>
      <text:p text:style-name="P43"><text:span text:style-name="T17">Kunden-Nr.: </text:span><text:span text:style-name="T19"><text:placeholder text:placeholder-type="text" text:description="Kundennummer">&lt;kunde_nr&gt;</text:placeholder></text:span><text:span text:style-name="T17"><text:tab/>Buchungs-Nr.: </text:span><text:span text:style-name="T19">BU</text:span><text:span text:style-name="T19"><text:placeholder text:placeholder-type="text" text:description="Buchungsnummer">&lt;buchung_nr&gt;</text:placeholder></text:span><text:span text:style-name="T17"><text:tab/>Tourcode: </text:span><text:span text:style-name="T19"><text:placeholder text:placeholder-type="text">&lt;tourcode&gt;</text:placeholder></text:span></text:p>
      <text:p text:style-name="P3"/>
      <text:p text:style-name="P40"><text:span text:style-name="T27">Reiseziel:</text:span><text:span text:style-name="T26"> </text:span><text:span text:style-name="T26"><text:placeholder text:placeholder-type="text" text:description="Name der Reise">&lt;reisename&gt;</text:placeholder></text:span></text:p>
      <text:p text:style-name="P40"><text:span text:style-name="T27">Abreise:</text:span><text:span text:style-name="T26"> </text:span><text:span text:style-name="T26"><text:placeholder text:placeholder-type="text">&lt;anreise&gt;</text:placeholder></text:span><text:span text:style-name="T26"> <text:tab/></text:span><text:span text:style-name="T27">Dauer:</text:span><text:span text:style-name="T26"> </text:span><text:span text:style-name="T26"><text:placeholder text:placeholder-type="text">&lt;anz_tage&gt;</text:placeholder></text:span><text:span text:style-name="T26"> Tage</text:span></text:p>
      <text:p text:style-name="P39"><text:span text:style-name="T23">Ab/bis:</text:span><text:span text:style-name="T24"> </text:span><text:span text:style-name="T24"><text:placeholder text:placeholder-type="text">&lt;tra_start&gt;</text:placeholder></text:span><text:span text:style-name="T24"> für </text:span><text:span text:style-name="T24"><text:placeholder text:placeholder-type="text" text:description="Anzahl Personen">&lt;anz_pers&gt;</text:placeholder></text:span><text:span text:style-name="T24"> Person(en) <text:tab/></text:span><text:span text:style-name="T23">Rückankunft:</text:span><text:span text:style-name="T24"> </text:span><text:span text:style-name="T24"><text:placeholder text:placeholder-type="text">&lt;abreise&gt;</text:placeholder></text:span></text:p>
      <text:p text:style-name="P6"/>
      <text:p text:style-name="P11">Name/Vorname<text:tab/>Unverbindlicher Maschinenwunsch<text:tab/>Zimmer</text:p>
      <text:section text:style-name="Sect1" text:name="teilnehmer$2">
        <text:p text:style-name="P48"><text:span text:style-name="T21"><text:placeholder text:placeholder-type="text" text:description="Nummer">&lt;nr&gt;</text:placeholder></text:span><text:span text:style-name="T21">)</text:span><text:span text:style-name="T22"> </text:span><text:span text:style-name="T22"><text:placeholder text:placeholder-type="text">&lt;nachname&gt;</text:placeholder></text:span><text:span text:style-name="T22">/</text:span><text:span text:style-name="T22"><text:placeholder text:placeholder-type="text">&lt;vorname&gt;</text:placeholder></text:span><text:span text:style-name="T22">/</text:span><text:span text:style-name="T22"><text:placeholder text:placeholder-type="text">&lt;anrede&gt;</text:placeholder></text:span><text:span text:style-name="T22"><text:tab/></text:span><text:span text:style-name="T22"><text:placeholder text:placeholder-type="text" text:description="Reihenfolge Maschinenwunsch">&lt;bikewunsch&gt;</text:placeholder></text:span><text:span text:style-name="T22"><text:tab/></text:span><text:span text:style-name="T22"><text:placeholder text:placeholder-type="text">&lt;zimmer&gt;</text:placeholder></text:span></text:p>
        <text:p text:style-name="P47"><text:span text:style-name="T22"><text:tab/></text:span><text:span text:style-name="T22"><text:hidden-paragraph text:condition="ooow:bem"/></text:span><text:span text:style-name="T22"><text:placeholder text:placeholder-type="text">&lt;bem&gt;</text:placeholder></text:span></text:p>
      </text:section>
      <text:p text:style-name="P12"/>
      <text:p text:style-name="P7"><text:span text:style-name="T34">Leistung/Hotel<text:tab/>von <text:tab/>bis<text:line-break/></text:span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6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row>
          <table:table-cell table:style-name="leistungen.A1" office:value-type="string">
            <text:p text:style-name="P32">Leistungsträger</text:p>
          </table:table-cell>
          <table:table-cell table:style-name="leistungen.A1" office:value-type="string">
            <text:p text:style-name="P32">Leistungsart</text:p>
          </table:table-cell>
          <table:table-cell table:style-name="leistungen.A1" office:value-type="string">
            <text:p text:style-name="P33">Preis(EUR)</text:p>
          </table:table-cell>
          <table:table-cell table:style-name="leistungen.A1" office:value-type="string">
            <text:p text:style-name="P34"/>
          </table:table-cell>
          <table:table-cell table:style-name="leistungen.A1" office:value-type="string">
            <text:p text:style-name="P36">19 % Mwst.</text:p>
          </table:table-cell>
          <table:table-cell table:style-name="leistungen.A1" office:value-type="string">
            <text:p text:style-name="P37">Personen</text:p>
          </table:table-cell>
        </table:table-row>
        <table:table-row>
          <table:table-cell table:style-name="leistungen.A1" office:value-type="string">
            <text:p text:style-name="P31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31"><text:placeholder text:placeholder-type="text">&lt;leistung&gt;</text:placeholder></text:p>
          </table:table-cell>
          <table:table-cell table:style-name="leistungen.A1" office:value-type="string">
            <text:p text:style-name="P38"><text:placeholder text:placeholder-type="text" text:description="Einzelpreis">&lt;vk&gt;</text:placeholder></text:p>
          </table:table-cell>
          <table:table-cell table:style-name="leistungen.A1" office:value-type="string">
            <text:p text:style-name="P38"/>
          </table:table-cell>
          <table:table-cell table:style-name="leistungen.E2" office:value-type="float" office:value="0">
            <text:p text:style-name="P31">0,00</text:p>
          </table:table-cell>
          <table:table-cell table:style-name="leistungen.A1" office:value-type="string">
            <text:p text:style-name="P31"><text:placeholder text:placeholder-type="text">&lt;menge&gt;</text:placeholder></text:p>
          </table:table-cell>
        </table:table-row>
      </table:table>
      <text:p text:style-name="P13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35"/>
      <text:p text:style-name="P42"><text:span text:style-name="T33">Gesamtbetrag:</text:span><text:span text:style-name="T32"><text:tab/><text:tab/></text:span><text:span text:style-name="T32"><text:placeholder text:placeholder-type="text" text:description="Gesamtbetrag">&lt;vk_gesamt&gt;</text:placeholder></text:span><text:span text:style-name="T26"><text:line-break/></text:span></text:p>
      <text:p text:style-name="Standard"><text:span text:style-name="T6">Gesamtbetrag Reise im Direktinkasso:</text:span><text:span text:style-name="T4"> <text:s/><text:tab/></text:span><text:span text:style-name="T11"><text:placeholder text:placeholder-type="text">&lt;vk_gesamt&gt;</text:placeholder></text:span><text:span text:style-name="T11"> (</text:span><text:span text:style-name="T11"><text:placeholder text:placeholder-type="text">&lt;prov_vk&gt;</text:placeholder></text:span><text:span text:style-name="T11"> provisionspflichtig)</text:span></text:p>
      <text:p text:style-name="P26"/>
      <text:p text:style-name="P44"><text:span text:style-name="T10">Hieraus ergibt sich Ihre Provision in Höhe von </text:span><text:span text:style-name="T10"><text:placeholder text:placeholder-type="text">&lt;prov_satz&gt;</text:placeholder></text:span><text:span text:style-name="T10">:<text:tab/></text:span><text:span text:style-name="T10"><text:placeholder text:placeholder-type="text">&lt;prov_netto&gt;</text:placeholder></text:span></text:p>
      <text:p text:style-name="P44"><text:span text:style-name="T6"><text:hidden-paragraph text:condition="ooow:!agentur_ausland"/></text:span><text:span text:style-name="T6">zuzügl. gesetzlicher </text:span><text:span text:style-name="T6"><text:placeholder text:placeholder-type="text">&lt;mwst_satz&gt;</text:placeholder></text:span><text:span text:style-name="T6"> MwSt.:<text:tab/></text:span><text:span text:style-name="T12"><text:placeholder text:placeholder-type="text">&lt;prov_mwst&gt;</text:placeholder></text:span></text:p>
      <text:p text:style-name="P45"><text:span text:style-name="T6"><text:hidden-paragraph text:condition="ooow:agentur_ausland"/></text:span><text:span text:style-name="T6">Mwst. entfällt, ausserhalb Deutschlands</text:span></text:p>
      <text:p text:style-name="P44"><text:span text:style-name="T10">Ihr Bruttoprovision beträgt:<text:tab/></text:span><text:span text:style-name="T10"><text:placeholder text:placeholder-type="text">&lt;prov_brutto&gt;</text:placeholder></text:span><text:span text:style-name="T10"><text:line-break/><text:tab/>===========</text:span></text:p>
      <text:p text:style-name="P27"/>
      <text:p text:style-name="P27">Die Abrechung Ihrer Provision erfolgt vorbehaltlich kompletter Kundenzahlung bei uns.</text:p>
      <text:p text:style-name="P27">Der Zahlungslauf ist jeweils zum 10. des Folgemonats der Abreise des/der Kunden. </text:p>
      <text:p text:style-name="P27"/>
      <text:p text:style-name="P25">Ihr HARLEY-TEAM von Best City Travel GmbH bedankt sich für Ihre Buchung </text:p>
      <text:p text:style-name="P28">und steht Ihnen bei Rückfragen gerne zur Verfügung!</text:p>
      <text:p text:style-name="P27"/>
      <text:p text:style-name="P29">Mindestteilnehmerzahl: <text:placeholder text:placeholder-type="text">&lt;zub_min_pers&gt;</text:placeholder> Personen</text:p>
      <text:p text:style-name="P24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MP4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MP5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5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6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7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17.801cm" svg:height="3.203cm" draw:z-index="1"><draw:image xlink:href="Pictures/10000000000004B0000000D82FCAE992.pn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/>
        <text:p text:style-name="MP3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3"><text:date style:data-style-name="N106" text:date-value="2014-05-06T09:38:54.62">6-May-14</text:date></text:span></text:p>
        <text:p text:style-name="MP4"/>
      </style:header>
      <style:footer>
        <text:p text:style-name="MP5"><text:span text:style-name="MT4">Best City Travel GmbH<text:tab/>Fon: +49(0)9252-911-20<text:tab/>St.Nr.: 223/122/30317</text:span><text:span text:style-name="MT5"><text:tab/></text:span><text:span text:style-name="MT4">Commerzbank Helmbrechts<text:line-break/></text:span><text:span text:style-name="MT6">Moltkestraße 21</text:span><text:span text:style-name="MT7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4-05-06T09:38:54.54</dc:date>
    <meta:print-date>2010-08-20T12:26:00</meta:print-date>
    <meta:editing-cycles>120</meta:editing-cycles>
    <meta:editing-duration>PT15H11M37S</meta:editing-duration>
    <meta:generator>OpenOffice/4.0.1$Win32 OpenOffice.org_project/401m5$Build-9714</meta:generator>
    <meta:document-statistic meta:table-count="2" meta:image-count="1" meta:object-count="0" meta:page-count="2" meta:paragraph-count="75" meta:word-count="458" meta:character-count="3787"/>
  </office:meta>
</office:document-meta>
</file>