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B0000000D82FCAE99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" svg:font-family="Arial"/>
    <style:font-face style:name="Tahoma2" svg:font-family="Tahoma"/>
    <style:font-face style:name="Verdana1" svg:font-family="Verdana, sans-serif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leistungen" style:family="table">
      <style:table-properties style:width="17.801cm" table:align="margins" style:writing-mode="lr-tb"/>
    </style:style>
    <style:style style:name="leistungen.A" style:family="table-column">
      <style:table-column-properties style:column-width="5.715cm" style:rel-column-width="21039*"/>
    </style:style>
    <style:style style:name="leistungen.B" style:family="table-column">
      <style:table-column-properties style:column-width="5.556cm" style:rel-column-width="20455*"/>
    </style:style>
    <style:style style:name="leistungen.C" style:family="table-column">
      <style:table-column-properties style:column-width="1.931cm" style:rel-column-width="7110*"/>
    </style:style>
    <style:style style:name="leistungen.D" style:family="table-column">
      <style:table-column-properties style:column-width="0.609cm" style:rel-column-width="2240*"/>
    </style:style>
    <style:style style:name="leistungen.E" style:family="table-column">
      <style:table-column-properties style:column-width="2.143cm" style:rel-column-width="7889*"/>
    </style:style>
    <style:style style:name="leistungen.F" style:family="table-column">
      <style:table-column-properties style:column-width="1.847cm" style:rel-column-width="6802*"/>
    </style:style>
    <style:style style:name="leistungen.A1" style:family="table-cell">
      <style:table-cell-properties fo:padding="0cm" fo:border="none"/>
    </style:style>
    <style:style style:name="leistungen.E2" style:family="table-cell" style:data-style-name="N100">
      <style:table-cell-properties fo:padding="0cm" fo:border="none"/>
    </style:style>
    <style:style style:name="P1" style:family="paragraph" style:parent-style-name="Standard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text-properties style:use-window-font-color="true" style:font-name="Verdana" fo:font-size="6pt" fo:language="de" fo:country="DE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P3" style:family="paragraph" style:parent-style-name="Standard">
      <style:text-properties style:use-window-font-color="true" style:font-name="Arial1" fo:font-size="11pt" fo:language="de" fo:country="DE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text-properties style:use-window-font-color="true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>
        <style:tab-stops>
          <style:tab-stop style:position="9.419cm"/>
          <style:tab-stop style:position="12.462cm"/>
        </style:tab-stops>
      </style:paragraph-properties>
      <style:text-properties style:use-window-font-color="true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>
        <style:tab-stops>
          <style:tab-stop style:position="6.001cm"/>
          <style:tab-stop style:position="14cm"/>
        </style:tab-stops>
      </style:paragraph-properties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1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9" style:family="paragraph" style:parent-style-name="Standard">
      <style:text-properties style:use-window-font-color="true" style:font-name="Arial1" fo:font-size="9pt" fo:language="en" fo:country="GB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0" style:family="paragraph" style:parent-style-name="Standard">
      <style:paragraph-properties>
        <style:tab-stops>
          <style:tab-stop style:position="17.754cm" style:type="right"/>
        </style:tab-stops>
      </style:paragraph-properties>
      <style:text-properties style:font-name="Verdana"/>
    </style:style>
    <style:style style:name="P11" style:family="paragraph" style:parent-style-name="Standard">
      <style:paragraph-properties>
        <style:tab-stops>
          <style:tab-stop style:position="17.754cm" style:type="right"/>
        </style:tab-stops>
      </style:paragraph-properties>
      <style:text-properties fo:color="#000000" style:font-name="Arial1" fo:font-size="11pt" fo:language="en" fo:country="GB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text-properties fo:color="#000000" style:font-name="Arial1" fo:font-size="11pt" fo:language="de" fo:country="D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text-properties fo:color="#000000" style:font-name="Arial1" fo:font-size="11pt" fo:language="de" fo:country="D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text-properties fo:color="#000000" style:font-name="Arial1" fo:font-size="11pt" fo:letter-spacing="0.071cm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Standard">
      <style:text-properties fo:color="#000000" style:font-name="Arial1" fo:font-size="11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Standard">
      <style:text-properties fo:color="#000000" style:font-name="Arial1" fo:font-size="11pt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7" style:family="paragraph" style:parent-style-name="Standard">
      <style:text-properties fo:color="#000000" style:font-name="Arial1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text-properties fo:color="#000000" style:font-name="Arial1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9" style:family="paragraph" style:parent-style-name="Standard">
      <style:text-properties fo:color="#000000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0" style:family="paragraph" style:parent-style-name="Standard">
      <style:text-properties fo:color="#000000" style:font-name="Arial1" fo:font-size="10pt" fo:language="de" fo:country="D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1" style:family="paragraph" style:parent-style-name="Standard">
      <style:text-properties fo:color="#000000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Standard">
      <style:text-properties fo:color="#000000" style:font-name="Arial1" fo:font-size="9pt" fo:language="de" fo:country="DE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23" style:family="paragraph" style:parent-style-name="Standard">
      <style:paragraph-properties>
        <style:tab-stops>
          <style:tab-stop style:position="6.001cm"/>
        </style:tab-stops>
      </style:paragraph-properties>
      <style:text-properties style:font-name="Arial1"/>
    </style:style>
    <style:style style:name="P24" style:family="paragraph" style:parent-style-name="Standard">
      <style:text-properties style:font-name="Arial1" fo:font-weight="bold" style:font-weight-asian="bold"/>
    </style:style>
    <style:style style:name="P25" style:family="paragraph" style:parent-style-name="Standard">
      <style:paragraph-properties fo:text-align="end" style:justify-single-word="false"/>
      <style:text-properties style:font-name="Arial1" fo:font-weight="bold" style:font-weight-asian="bold"/>
    </style:style>
    <style:style style:name="P26" style:family="paragraph" style:parent-style-name="Standard">
      <style:paragraph-properties fo:text-align="start" style:justify-single-word="false"/>
      <style:text-properties style:font-name="Arial1" fo:font-weight="bold" style:font-weight-asian="bold"/>
    </style:style>
    <style:style style:name="P27" style:family="paragraph" style:parent-style-name="Standard">
      <style:paragraph-properties>
        <style:tab-stops>
          <style:tab-stop style:position="2.831cm" style:type="right"/>
          <style:tab-stop style:position="6.853cm" style:type="right"/>
          <style:tab-stop style:position="7.064cm"/>
        </style:tab-stops>
      </style:paragraph-properties>
      <style:text-properties style:font-name="Arial1" fo:font-weight="bold" style:font-weight-asian="bold"/>
    </style:style>
    <style:style style:name="P28" style:family="paragraph" style:parent-style-name="Standard">
      <style:text-properties style:font-name="Arial1" fo:font-size="9pt" fo:font-weight="bold" style:font-size-asian="9pt" style:font-weight-asian="bold" style:font-size-complex="9pt"/>
    </style:style>
    <style:style style:name="P29" style:family="paragraph" style:parent-style-name="Standard">
      <style:text-properties style:font-name="Arial1" fo:font-size="9pt" fo:language="en" fo:country="GB" fo:font-weight="bold" style:font-size-asian="9pt" style:font-weight-asian="bold" style:font-size-complex="9pt"/>
    </style:style>
    <style:style style:name="P30" style:family="paragraph" style:parent-style-name="Standard">
      <style:paragraph-properties fo:text-align="end" style:justify-single-word="false">
        <style:tab-stops/>
      </style:paragraph-properties>
      <style:text-properties style:font-name="Arial1"/>
    </style:style>
    <style:style style:name="P31" style:family="paragraph" style:parent-style-name="Standard">
      <style:paragraph-properties>
        <style:tab-stops>
          <style:tab-stop style:position="6.001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6.001cm"/>
          <style:tab-stop style:position="12cm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6.033cm"/>
          <style:tab-stop style:position="12.091cm"/>
        </style:tab-stops>
      </style:paragraph-properties>
      <style:text-properties fo:font-weight="normal" style:font-weight-asian="normal" style:font-weight-complex="normal"/>
    </style:style>
    <style:style style:name="P34" style:family="paragraph" style:parent-style-name="Standard">
      <style:paragraph-properties>
        <style:tab-stops>
          <style:tab-stop style:position="2.831cm" style:type="right"/>
          <style:tab-stop style:position="6.853cm" style:type="right"/>
          <style:tab-stop style:position="7.064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13.229cm" style:type="right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13.229cm" style:type="right"/>
        </style:tab-stops>
      </style:paragraph-properties>
      <style:text-properties style:text-underline-style="none"/>
    </style:style>
    <style:style style:name="P37" style:family="paragraph" style:parent-style-name="Standard">
      <style:paragraph-properties>
        <style:tab-stops>
          <style:tab-stop style:position="6.001cm"/>
          <style:tab-stop style:position="14cm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1cm"/>
        </style:tab-stops>
      </style:paragraph-properties>
      <style:text-properties fo:font-style="italic" style:font-style-asian="italic" style:font-style-complex="italic"/>
    </style:style>
    <style:style style:name="P39" style:family="paragraph" style:parent-style-name="Standard">
      <style:paragraph-properties>
        <style:tab-stops>
          <style:tab-stop style:position="3.969cm"/>
          <style:tab-stop style:position="8.467cm"/>
          <style:tab-stop style:position="12.409cm"/>
        </style:tab-stops>
      </style:paragraph-properties>
    </style:style>
    <style:style style:name="P40" style:family="paragraph" style:parent-style-name="Standard" style:master-page-name="Standard">
      <style:paragraph-properties style:page-number="auto"/>
      <style:text-properties fo:color="#000000" style:font-name="Arial1" fo:font-size="11pt" fo:language="de" fo:country="D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" style:family="text">
      <style:text-properties fo:color="#000000" fo:font-size="6pt" fo:language="en" fo:country="GB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2" style:family="text">
      <style:text-properties fo:color="#000000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3" style:family="text">
      <style:text-properties fo:color="#000000" fo:font-size="6pt" fo:language="de" fo:country="DE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4" style:family="text">
      <style:text-properties fo:color="#000000" style:font-name="Arial1"/>
    </style:style>
    <style:style style:name="T5" style:family="text">
      <style:text-properties fo:color="#000000" style:font-name="Arial1" fo:font-weight="bold" style:font-weight-asian="bold"/>
    </style:style>
    <style:style style:name="T6" style:family="text">
      <style:text-properties fo:color="#000000" style:font-name="Arial1" fo:font-weight="bold" style:font-weight-asian="bold" style:font-weight-complex="bold"/>
    </style:style>
    <style:style style:name="T7" style:family="text">
      <style:text-properties fo:color="#000000" style:font-name="Arial1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8" style:family="text">
      <style:text-properties fo:color="#000000" style:font-name="Arial1" style:text-underline-style="solid" style:text-underline-width="auto" style:text-underline-color="font-color"/>
    </style:style>
    <style:style style:name="T9" style:family="text">
      <style:text-properties fo:color="#000000" style:font-name="Arial1" style:text-underline-style="solid" style:text-underline-width="auto" style:text-underline-color="font-color" fo:font-weight="bold" style:font-weight-asian="bold"/>
    </style:style>
    <style:style style:name="T10" style:family="text">
      <style:text-properties fo:color="#000000" style:font-name="Arial1" fo:font-weight="normal" style:font-weight-asian="normal" style:font-weight-complex="normal"/>
    </style:style>
    <style:style style:name="T11" style:family="text">
      <style:text-properties style:font-name="Verdana" fo:font-size="7pt" fo:language="en" fo:country="GB" fo:font-weight="bold" style:font-size-asian="7pt" style:font-weight-asian="bold" style:font-size-complex="7pt"/>
    </style:style>
    <style:style style:name="T12" style:family="text">
      <style:text-properties style:font-name="Verdana" fo:font-size="7pt" fo:language="de" fo:country="DE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T13" style:family="text">
      <style:text-properties style:font-name="Verdana" fo:font-size="6pt" fo:language="en" fo:country="GB" fo:font-weight="bold" style:font-size-asian="6pt" style:font-weight-asian="bold" style:font-size-complex="6pt"/>
    </style:style>
    <style:style style:name="T14" style:family="text">
      <style:text-properties style:use-window-font-color="true" style:font-name="Verdana1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T15" style:family="text">
      <style:text-properties style:use-window-font-color="true" style:font-name="Verdana" fo:font-size="7pt" fo:language="de" fo:country="DE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T16" style:family="text">
      <style:text-properties style:use-window-font-color="true" style:font-name="Verdana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T17" style:family="text">
      <style:text-properties style:use-window-font-color="true" style:font-name="Verdana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18" style:family="text">
      <style:text-properties style:use-window-font-color="true" style:font-name="Wingdings" fo:font-size="7pt" fo:language="fr" fo:country="FR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T19" style:family="text">
      <style:text-properties style:use-window-font-color="true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2" style:family="text">
      <style:text-properties style:use-window-font-color="true" style:font-name="Arial1" fo:font-size="10pt" fo:language="de" fo:country="D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3" style:family="text">
      <style:text-properties style:use-window-font-color="true" style:font-name="Arial1" fo:font-size="10pt" fo:language="en" fo:country="GB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4" style:family="text">
      <style:text-properties style:use-window-font-color="true" style:font-name="Arial1" fo:font-size="10pt" fo:language="en" fo:country="GB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5" style:family="text">
      <style:text-properties style:use-window-font-color="true" style:font-name="Arial1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Arial1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Arial1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T28" style:family="text">
      <style:text-properties style:font-name="Arial1"/>
    </style:style>
    <style:style style:name="T29" style:family="text">
      <style:text-properties style:font-name="Arial1" fo:font-weight="bold" style:font-weight-asian="bold"/>
    </style:style>
    <style:style style:name="T30" style:family="text">
      <style:text-properties style:font-name="Arial1" fo:font-weight="bold" style:font-weight-asian="bold" style:font-weight-complex="bold"/>
    </style:style>
    <style:style style:name="T31" style:family="text">
      <style:text-properties style:font-name="Arial1" fo:font-weight="normal" style:font-weight-asian="normal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placeholder text:placeholder-type="text">&lt;agentur_name&gt;</text:placeholder></text:p>
      <text:p text:style-name="P12"><text:placeholder text:placeholder-type="text">&lt;agentur_strasse&gt;</text:placeholder></text:p>
      <text:p text:style-name="P12"><text:placeholder text:placeholder-type="text">&lt;agentur_plz_ort&gt;</text:placeholder></text:p>
      <text:p text:style-name="P12"><text:placeholder text:placeholder-type="text">&lt;agentur_land_iso&gt;</text:placeholder></text:p>
      <text:p text:style-name="P13"/>
      <text:p text:style-name="P15"/>
      <text:p text:style-name="P15"/>
      <text:p text:style-name="P15"/>
      <text:p text:style-name="P16"/>
      <text:p text:style-name="P14">PROVISIONSABRECHNUNG/BESTÄTIGUNG</text:p>
      <text:p text:style-name="P33"><text:span text:style-name="T19">Kunden-Nr.: </text:span><text:span text:style-name="T21"><text:placeholder text:placeholder-type="text" text:description="Kundennummer">&lt;kunde_nr&gt;</text:placeholder></text:span><text:span text:style-name="T19"><text:tab/>Buchungs-Nr.: </text:span><text:span text:style-name="T21">BU</text:span><text:span text:style-name="T21"><text:placeholder text:placeholder-type="text" text:description="Buchungsnummer">&lt;buchung_nr&gt;</text:placeholder></text:span><text:span text:style-name="T19"><text:tab/>Tourcode: </text:span><text:span text:style-name="T21"><text:placeholder text:placeholder-type="text">&lt;tourcode&gt;</text:placeholder></text:span></text:p>
      <text:p text:style-name="P3"/>
      <text:p text:style-name="P32"><text:span text:style-name="T29">Reiseziel:</text:span><text:span text:style-name="T28"> </text:span><text:span text:style-name="T28"><text:placeholder text:placeholder-type="text" text:description="Name der Reise">&lt;reisename&gt;</text:placeholder></text:span></text:p>
      <text:p text:style-name="P32"><text:span text:style-name="T29">Abreise:</text:span><text:span text:style-name="T28"> </text:span><text:span text:style-name="T28"><text:placeholder text:placeholder-type="text">&lt;anreise&gt;</text:placeholder></text:span><text:span text:style-name="T28"> <text:tab/></text:span><text:span text:style-name="T29">Dauer:</text:span><text:span text:style-name="T28"> </text:span><text:span text:style-name="T28"><text:placeholder text:placeholder-type="text">&lt;anz_tage&gt;</text:placeholder></text:span><text:span text:style-name="T28"> Tage</text:span></text:p>
      <text:p text:style-name="P31"><text:span text:style-name="T25">Ab/bis:</text:span><text:span text:style-name="T26"> </text:span><text:span text:style-name="T26"><text:placeholder text:placeholder-type="text">&lt;tra_start&gt;</text:placeholder></text:span><text:span text:style-name="T26"> für </text:span><text:span text:style-name="T26"><text:placeholder text:placeholder-type="text" text:description="Anzahl Personen">&lt;anz_pers&gt;</text:placeholder></text:span><text:span text:style-name="T26"> Person(en) <text:tab/></text:span><text:span text:style-name="T25">Rückankunft:</text:span><text:span text:style-name="T26"> </text:span><text:span text:style-name="T26"><text:placeholder text:placeholder-type="text">&lt;abreise&gt;</text:placeholder></text:span></text:p>
      <text:p text:style-name="P4"/>
      <text:p text:style-name="P7">Name/Vorname<text:tab/>Unverbindlicher Maschinenwunsch<text:tab/>Zimmer</text:p>
      <text:section text:style-name="Sect1" text:name="teilnehmer">
        <text:p text:style-name="P37"><text:span text:style-name="T23"><text:placeholder text:placeholder-type="text" text:description="Nummer">&lt;nr&gt;</text:placeholder></text:span><text:span text:style-name="T23">)</text:span><text:span text:style-name="T24"> </text:span><text:span text:style-name="T24"><text:placeholder text:placeholder-type="text">&lt;nachname&gt;</text:placeholder></text:span><text:span text:style-name="T24">/</text:span><text:span text:style-name="T24"><text:placeholder text:placeholder-type="text">&lt;vorname&gt;</text:placeholder></text:span><text:span text:style-name="T24">/</text:span><text:span text:style-name="T24"><text:placeholder text:placeholder-type="text">&lt;anrede&gt;</text:placeholder></text:span><text:span text:style-name="T24"><text:tab/></text:span><text:span text:style-name="T24"><text:placeholder text:placeholder-type="text" text:description="Reihenfolge Maschinenwunsch">&lt;bikewunsch&gt;</text:placeholder></text:span><text:span text:style-name="T24"><text:tab/></text:span><text:span text:style-name="T24"><text:placeholder text:placeholder-type="text">&lt;zimmer&gt;</text:placeholder></text:span></text:p>
        <text:p text:style-name="P38"><text:span text:style-name="T24"><text:tab/></text:span><text:span text:style-name="T24"><text:hidden-paragraph text:condition="ooow:bem"/></text:span><text:span text:style-name="T24"><text:placeholder text:placeholder-type="text">&lt;bem&gt;</text:placeholder></text:span></text:p>
      </text:section>
      <text:p text:style-name="P6"/>
      <text:p text:style-name="P5"><text:span text:style-name="T33">Leistung/Hotel<text:tab/>von <text:tab/>bis<text:line-break/></text:span><text:placeholder text:placeholder-type="text">&lt;reisename&gt;</text:placeholder><text:tab/><text:placeholder text:placeholder-type="text">&lt;anreise&gt;</text:placeholder><text:tab/><text:placeholder text:placeholder-type="text">&lt;abreise_vortag&gt;</text:placeholder></text:p>
      <text:p text:style-name="P9"/>
      <table:table table:name="leistungen" table:style-name="leistungen">
        <table:table-column table:style-name="leistungen.A"/>
        <table:table-column table:style-name="leistungen.B"/>
        <table:table-column table:style-name="leistungen.C"/>
        <table:table-column table:style-name="leistungen.D"/>
        <table:table-column table:style-name="leistungen.E"/>
        <table:table-column table:style-name="leistungen.F"/>
        <table:table-row>
          <table:table-cell table:style-name="leistungen.A1" office:value-type="string">
            <text:p text:style-name="P24">Leistungsträger</text:p>
          </table:table-cell>
          <table:table-cell table:style-name="leistungen.A1" office:value-type="string">
            <text:p text:style-name="P24">Leistungsart</text:p>
          </table:table-cell>
          <table:table-cell table:style-name="leistungen.A1" office:value-type="string">
            <text:p text:style-name="P25">Preis(EUR)</text:p>
          </table:table-cell>
          <table:table-cell table:style-name="leistungen.A1" office:value-type="string">
            <text:p text:style-name="P26"/>
          </table:table-cell>
          <table:table-cell table:style-name="leistungen.A1" office:value-type="string">
            <text:p text:style-name="P28">19 % Mwst.</text:p>
          </table:table-cell>
          <table:table-cell table:style-name="leistungen.A1" office:value-type="string">
            <text:p text:style-name="P29">Personen</text:p>
          </table:table-cell>
        </table:table-row>
        <table:table-row>
          <table:table-cell table:style-name="leistungen.A1" office:value-type="string">
            <text:p text:style-name="P23"><text:placeholder text:placeholder-type="text" text:description="Leistungsträger">&lt;ltr&gt;</text:placeholder></text:p>
          </table:table-cell>
          <table:table-cell table:style-name="leistungen.A1" office:value-type="string">
            <text:p text:style-name="P23"><text:placeholder text:placeholder-type="text">&lt;leistung&gt;</text:placeholder></text:p>
          </table:table-cell>
          <table:table-cell table:style-name="leistungen.A1" office:value-type="string">
            <text:p text:style-name="P30"><text:placeholder text:placeholder-type="text" text:description="Einzelpreis">&lt;vk&gt;</text:placeholder></text:p>
          </table:table-cell>
          <table:table-cell table:style-name="leistungen.A1" office:value-type="string">
            <text:p text:style-name="P30"/>
          </table:table-cell>
          <table:table-cell table:style-name="leistungen.E2" office:value-type="float" office:value="0">
            <text:p text:style-name="P23">0,00</text:p>
          </table:table-cell>
          <table:table-cell table:style-name="leistungen.A1" office:value-type="string">
            <text:p text:style-name="P23"><text:placeholder text:placeholder-type="text">&lt;menge&gt;</text:placeholder></text:p>
          </table:table-cell>
        </table:table-row>
      </table:table>
      <text:p text:style-name="P8">Die Mwst. (<text:placeholder text:placeholder-type="text" text:description="aktueller MwSt Satz">&lt;mwst_satz&gt;</text:placeholder>) wird im Namen und auf Rechnung des jeweiligen Verkehrs- und Leistungsträgers ausgewiesen.<text:tab/></text:p>
      <text:p text:style-name="P27"/>
      <text:p text:style-name="P34"><text:span text:style-name="T29">Gesamtbetrag:</text:span><text:span text:style-name="T28"><text:tab/><text:tab/></text:span><text:span text:style-name="T28"><text:placeholder text:placeholder-type="text" text:description="Gesamtbetrag">&lt;vk_gesamt&gt;</text:placeholder></text:span></text:p>
      <text:p text:style-name="P34"><text:span text:style-name="T30">Bruttoprovision:<text:tab/><text:tab/></text:span><text:span text:style-name="T31"><text:placeholder text:placeholder-type="text">&lt;prov_brutto&gt;</text:placeholder></text:span><text:span text:style-name="T28"><text:line-break/></text:span><text:span text:style-name="T29">Zahlung:<text:tab/></text:span><text:span text:style-name="T31">-<text:tab/></text:span><text:span text:style-name="T31"><text:placeholder text:placeholder-type="text" text:description="bereits gezahlte Beträge">&lt;bisher_bezahlt&gt;</text:placeholder></text:span><text:span text:style-name="T28"><text:line-break/></text:span><text:span text:style-name="T20">Restbetrag:<text:tab/><text:tab/></text:span><text:span text:style-name="T22"><text:placeholder text:placeholder-type="text" text:description="Summe Restforderungen">&lt;zahlungen_rest_abzgl_prov&gt;</text:placeholder></text:span><text:span text:style-name="T19"><text:tab/></text:span><text:span text:style-name="T27">(Falls Ihr Konto Guthaben aufweist, so erfolgt die Erstattung in den nächsten Tagen)</text:span></text:p>
      <text:p text:style-name="P17"/>
      <text:p text:style-name="Standard"><text:span text:style-name="T5">Gesamtbetrag Reise im Direktinkasso:</text:span><text:span text:style-name="T4"> <text:s/><text:tab/></text:span><text:span text:style-name="T8"><text:placeholder text:placeholder-type="text">&lt;vk_gesamt&gt;</text:placeholder></text:span><text:span text:style-name="T8"> (</text:span><text:span text:style-name="T8"><text:placeholder text:placeholder-type="text">&lt;prov_vk&gt;</text:placeholder></text:span><text:span text:style-name="T8"> provisionspflichtig)</text:span></text:p>
      <text:p text:style-name="P18"/>
      <text:p text:style-name="P35"><text:span text:style-name="T7">Hieraus ergibt sich Ihre Provision in Höhe von </text:span><text:span text:style-name="T7"><text:placeholder text:placeholder-type="text">&lt;prov_satz&gt;</text:placeholder></text:span><text:span text:style-name="T7">:<text:tab/></text:span><text:span text:style-name="T7"><text:placeholder text:placeholder-type="text">&lt;prov_netto&gt;</text:placeholder></text:span></text:p>
      <text:p text:style-name="P35"><text:span text:style-name="T5"><text:hidden-paragraph text:condition="ooow:!agentur_ausland"/></text:span><text:span text:style-name="T5">zuzügl. gesetzlicher </text:span><text:span text:style-name="T5"><text:placeholder text:placeholder-type="text">&lt;mwst_satz&gt;</text:placeholder></text:span><text:span text:style-name="T5"> MwSt.:<text:tab/></text:span><text:span text:style-name="T9"><text:placeholder text:placeholder-type="text">&lt;prov_mwst&gt;</text:placeholder></text:span></text:p>
      <text:p text:style-name="P36"><text:span text:style-name="T5"><text:hidden-paragraph text:condition="ooow:agentur_ausland"/></text:span><text:span text:style-name="T5">Mwst. entfällt, ausserhalb Deutschlands</text:span></text:p>
      <text:p text:style-name="P35"><text:span text:style-name="T7">Ihr Bruttoprovision beträgt:<text:tab/></text:span><text:span text:style-name="T7"><text:placeholder text:placeholder-type="text">&lt;prov_brutto&gt;</text:placeholder></text:span><text:span text:style-name="T7"><text:line-break/><text:tab/>===========</text:span></text:p>
      <text:p text:style-name="P19"/>
      <text:p text:style-name="Standard"><text:span text:style-name="T4"><text:hidden-paragraph text:condition="ooow:!angezahlt"/></text:span><text:span text:style-name="T4">Falls bei Buchung nicht erfolgt, bitten wir um eine Anzahlung bis zum </text:span><text:span text:style-name="T10"><text:placeholder text:placeholder-type="text" text:description="Termin für die Anzahlung">&lt;termin_anz&gt;</text:placeholder></text:span><text:span text:style-name="T4"> in Höhe von </text:span><text:span text:style-name="T6"><text:placeholder text:placeholder-type="text" text:description="Anzahlungsbetrag">&lt;betrag_anz&gt;</text:placeholder></text:span><text:span text:style-name="T10">.</text:span></text:p>
      <text:p text:style-name="P19"><text:span text:style-name="T32">Die Restzahlung in Höhe von </text:span><text:span text:style-name="T34"><text:placeholder text:placeholder-type="text" text:description="Restzahlungsbetrag">&lt;betrag_rest&gt;</text:placeholder></text:span><text:span text:style-name="T34"> </text:span><text:span text:style-name="T32">ist ohne weitere Aufforderung 30 Tage vor Reiseantritt fällig.</text:span></text:p>
      <text:p text:style-name="P19"/>
      <text:p text:style-name="P17">Ihr HARLEY-TEAM von Best City Travel GmbH bedankt sich für Ihre Buchung </text:p>
      <text:p text:style-name="P20">und steht Ihnen bei Rückfragen gerne zur Verfügung!</text:p>
      <text:p text:style-name="P19"/>
      <text:p text:style-name="P21">Mindestteilnehmerzahl: <text:placeholder text:placeholder-type="text">&lt;zub_min_pers&gt;</text:placeholder> Personen</text:p>
      <text:p text:style-name="P22">Bei Nichterreichen der Mindestteilnehmerzahl behalten wir uns vor, die Reise bis 4 Wochen vor Reisebeginn abzusagen, oder diese mit nur einem Guide und Begleitfahrzeug durchzuführ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Arial" svg:font-family="Arial"/>
    <style:font-face style:name="Tahoma2" svg:font-family="Tahoma"/>
    <style:font-face style:name="Verdana1" svg:font-family="Verdana, sans-serif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de" fo:country="D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Numbering_20_Symbols" style:display-name="Numbering Symbols" style:family="text"/>
    <style:style style:name="WW-Absatz-Standardschriftart11111111111111" style:family="text"/>
    <style:style style:name="Internet_20_link" style:display-name="Internet link" style:family="text" style:parent-style-name="WW-Absatz-Standardschriftart11111111111111">
      <style:text-properties fo:color="#0000ff" style:text-underline-style="solid" style:text-underline-width="auto" style:text-underline-color="font-color"/>
    </style:style>
    <style:style style:name="WW-Absatz-Standardschriftart11111112" style:family="text"/>
    <style:style style:name="WW-Absatz-Standardschriftart111111121" style:family="text"/>
    <style:style style:name="WW-Absatz-Standardschriftart1111111211" style:family="text"/>
    <style:style style:name="WW-Absatz-Standardschriftart11111112111" style:family="text"/>
    <style:style style:name="WW-Absatz-Standardschriftart111111121111" style:family="text"/>
    <style:style style:name="WW-Absatz-Standardschriftart1111111211111" style:family="text"/>
    <style:style style:name="WW-Absatz-Standardschriftart11111112111111" style:family="text"/>
    <style:style style:name="WW-Absatz-Standardschriftart111111121111111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text-properties style:use-window-font-color="true" style:font-name="Verdana" fo:font-size="6pt" fo:language="de" fo:country="DE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P3" style:family="paragraph" style:parent-style-name="Standard">
      <style:paragraph-properties>
        <style:tab-stops>
          <style:tab-stop style:position="17.754cm" style:type="right"/>
        </style:tab-stops>
      </style:paragraph-properties>
      <style:text-properties style:font-name="Verdana"/>
    </style:style>
    <style:style style:name="MP4" style:family="paragraph" style:parent-style-name="Standard">
      <style:paragraph-properties>
        <style:tab-stops>
          <style:tab-stop style:position="17.754cm" style:type="right"/>
        </style:tab-stops>
      </style:paragraph-properties>
      <style:text-properties fo:color="#000000" style:font-name="Arial1" fo:font-size="11pt" fo:language="en" fo:country="GB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MP5" style:family="paragraph" style:parent-style-name="Standard">
      <style:paragraph-properties>
        <style:tab-stops>
          <style:tab-stop style:position="3.969cm"/>
          <style:tab-stop style:position="8.467cm"/>
          <style:tab-stop style:position="12.409cm"/>
        </style:tab-stops>
      </style:paragraph-properties>
    </style:style>
    <style:style style:name="MT1" style:family="text">
      <style:text-properties fo:color="#000000" fo:font-size="6pt" fo:language="en" fo:country="GB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2" style:family="text">
      <style:text-properties fo:color="#000000" fo:font-size="6pt" fo:language="de" fo:country="DE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3" style:family="text">
      <style:text-properties fo:color="#000000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4" style:family="text">
      <style:text-properties style:use-window-font-color="true" style:font-name="Verdana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MT5" style:family="text">
      <style:text-properties style:use-window-font-color="true" style:font-name="Verdana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6" style:family="text">
      <style:text-properties style:use-window-font-color="true" style:font-name="Verdana1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MT7" style:family="text">
      <style:text-properties style:use-window-font-color="true" style:font-name="Verdana" fo:font-size="7pt" fo:language="de" fo:country="DE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25cm" fo:margin-bottom="0.877cm" fo:margin-left="1.6cm" fo:margin-right="1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87cm" fo:margin-left="0cm" fo:margin-right="0cm" fo:margin-bottom="3.688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12cm" fo:margin-bottom="1.177cm" fo:margin-left="1.6cm" fo:margin-right="1.6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6">
      <number:day/>
      <number:text>-</number:text>
      <number:month number:textual="true"/>
      <number:text>-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Grafik1" text:anchor-type="paragraph" svg:width="17.801cm" svg:height="3.203cm" draw:z-index="0"><draw:image xlink:href="Pictures/10000000000004B0000000D82FCAE992.png" xlink:type="simple" xlink:show="embed" xlink:actuate="onLoad"/></draw:frame></text:p>
        <text:p text:style-name="Standard"/>
        <text:p text:style-name="Standard"/>
        <text:p text:style-name="MP1"/>
        <text:p text:style-name="Standard"/>
        <text:p text:style-name="Standard"/>
        <text:p text:style-name="Standard"><text:tab/><text:tab/><text:tab/><text:tab/><text:tab/><text:tab/><text:tab/><text:tab/><text:tab/><text:tab/><text:tab/></text:p>
        <text:p text:style-name="Standard"/>
        <text:p text:style-name="MP2"/>
        <text:p text:style-name="MP3"><text:span text:style-name="MT1">Best City Travel GmbH </text:span><text:span text:style-name="MT2"></text:span><text:span text:style-name="MT1"> Moltkestraße 21 </text:span><text:span text:style-name="MT2"></text:span><text:span text:style-name="MT1"> D-95233 Helmbrechts/Germany</text:span><text:span text:style-name="MT3"><text:tab/>Helmbrechts, </text:span><text:span text:style-name="MT3"><text:date style:data-style-name="N106" text:date-value="2013-11-12T12:07:06.72">12-Nov-13</text:date></text:span></text:p>
        <text:p text:style-name="MP4"/>
      </style:header>
      <style:footer>
        <text:p text:style-name="MP5"><text:span text:style-name="MT4">Best City Travel GmbH<text:tab/>Fon: +49(0)9252-911-20<text:tab/>St.Nr.: 223/122/30317</text:span><text:span text:style-name="MT5"><text:tab/></text:span><text:span text:style-name="MT4">Commerzbank Helmbrechts<text:line-break/></text:span><text:span text:style-name="MT6">Moltkestraße 21</text:span><text:span text:style-name="MT7"><text:tab/>Fax: +49(0)9252-911-22<text:tab/>Ust. IDE: 197204219<text:tab/>IBAN: DE93 7804 0081 0328 0070 00<text:line-break/>D-95233 Helmbrechts<text:tab/>GF: Birgit Schmidt<text:tab/>HR Hof # 2764<text:tab/>BIC: COBADEFFXXX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CT GmbH</meta:initial-creator>
    <meta:creation-date>2007-04-07T19:08:09</meta:creation-date>
    <dc:date>2013-11-12T12:07:06.61</dc:date>
    <meta:print-date>2010-08-20T12:26:00</meta:print-date>
    <meta:editing-cycles>132</meta:editing-cycles>
    <meta:editing-duration>PT17H47M7S</meta:editing-duration>
    <meta:generator>OpenOffice/4.0.0$Win32 OpenOffice.org_project/400m3$Build-9702</meta:generator>
    <meta:document-statistic meta:table-count="1" meta:image-count="1" meta:object-count="0" meta:page-count="1" meta:paragraph-count="40" meta:word-count="247" meta:character-count="2111"/>
  </office:meta>
</office:document-meta>
</file>